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paragraph-rsid="00115b7c" style:font-weight-asian="normal" style:font-weight-complex="normal"/>
    </style:style>
    <style:style style:name="P2" style:family="paragraph" style:parent-style-name="Standard">
      <style:paragraph-properties fo:text-align="start" style:justify-single-word="false"/>
      <style:text-properties fo:font-weight="normal" officeooo:rsid="0025c620" officeooo:paragraph-rsid="00115b7c" style:font-weight-asian="normal" style:font-weight-complex="normal"/>
    </style:style>
    <style:style style:name="P3" style:family="paragraph" style:parent-style-name="Standard">
      <style:paragraph-properties fo:text-align="start" style:justify-single-word="false"/>
      <style:text-properties fo:font-weight="normal" officeooo:rsid="00115b7c" officeooo:paragraph-rsid="00115b7c" style:font-weight-asian="normal" style:font-weight-complex="normal"/>
    </style:style>
    <style:style style:name="P4" style:family="paragraph" style:parent-style-name="Standard">
      <style:paragraph-properties fo:text-align="start" style:justify-single-word="false"/>
      <style:text-properties fo:font-weight="normal" officeooo:rsid="0011e237" officeooo:paragraph-rsid="0011e237" style:font-weight-asian="normal" style:font-weight-complex="normal"/>
    </style:style>
    <style:style style:name="P5" style:family="paragraph" style:parent-style-name="Standard">
      <style:paragraph-properties fo:text-align="start" style:justify-single-word="false"/>
      <style:text-properties fo:font-weight="bold" officeooo:paragraph-rsid="00115b7c" style:font-weight-asian="bold" style:font-weight-complex="bold"/>
    </style:style>
    <style:style style:name="P6" style:family="paragraph" style:parent-style-name="Standard">
      <style:paragraph-properties fo:text-align="start" style:justify-single-word="false"/>
      <style:text-properties fo:font-weight="bold" officeooo:paragraph-rsid="0011b793" style:font-weight-asian="bold" style:font-weight-complex="bold"/>
    </style:style>
    <style:style style:name="P7" style:family="paragraph" style:parent-style-name="Standard">
      <style:paragraph-properties fo:text-align="start" style:justify-single-word="false"/>
      <style:text-properties fo:font-weight="bold" officeooo:paragraph-rsid="0011e237" style:font-weight-asian="bold" style:font-weight-complex="bold"/>
    </style:style>
    <style:style style:name="P8" style:family="paragraph" style:parent-style-name="Standard">
      <style:paragraph-properties fo:text-align="start" style:justify-single-word="false"/>
      <style:text-properties fo:font-weight="bold" officeooo:rsid="0025c620" officeooo:paragraph-rsid="00115b7c" style:font-weight-asian="bold" style:font-weight-complex="bold"/>
    </style:style>
    <style:style style:name="P9" style:family="paragraph" style:parent-style-name="Standard">
      <style:paragraph-properties fo:text-align="start" style:justify-single-word="false"/>
      <style:text-properties fo:font-weight="bold" officeooo:rsid="0025c620" officeooo:paragraph-rsid="0011e237" style:font-weight-asian="bold" style:font-weight-complex="bold"/>
    </style:style>
    <style:style style:name="P10" style:family="paragraph" style:parent-style-name="Standard">
      <style:paragraph-properties fo:text-align="start" style:justify-single-word="false"/>
      <style:text-properties fo:font-weight="bold" officeooo:rsid="000d83fb" officeooo:paragraph-rsid="00115b7c" style:font-weight-asian="bold" style:font-weight-complex="bold"/>
    </style:style>
    <style:style style:name="P11" style:family="paragraph" style:parent-style-name="Standard">
      <style:paragraph-properties fo:text-align="start" style:justify-single-word="false"/>
      <style:text-properties fo:font-weight="bold" officeooo:rsid="0011b793" officeooo:paragraph-rsid="0011b793" style:font-weight-asian="bold" style:font-weight-complex="bold"/>
    </style:style>
    <style:style style:name="P12" style:family="paragraph" style:parent-style-name="Standard">
      <style:paragraph-properties fo:text-align="start" style:justify-single-word="false"/>
      <style:text-properties fo:font-weight="bold" officeooo:rsid="0011e237" officeooo:paragraph-rsid="0011e237" style:font-weight-asian="bold" style:font-weight-complex="bold"/>
    </style:style>
    <style:style style:name="P13" style:family="paragraph" style:parent-style-name="Standard">
      <style:paragraph-properties fo:text-align="start" style:justify-single-word="false"/>
      <style:text-properties fo:font-weight="bold" officeooo:rsid="00115b7c" officeooo:paragraph-rsid="00115b7c" style:font-weight-asian="bold" style:font-weight-complex="bold"/>
    </style:style>
    <style:style style:name="T1" style:family="text">
      <style:text-properties officeooo:rsid="000d83fb"/>
    </style:style>
    <style:style style:name="T2" style:family="text">
      <style:text-properties officeooo:rsid="0025c620"/>
    </style:style>
    <style:style style:name="T3" style:family="text">
      <style:text-properties fo:font-weight="normal" style:font-weight-asian="normal" style:font-weight-complex="normal"/>
    </style:style>
    <style:style style:name="T4" style:family="text">
      <style:text-properties fo:font-weight="normal" officeooo:rsid="0025c620" style:font-weight-asian="normal" style:font-weight-complex="normal"/>
    </style:style>
    <style:style style:name="T5" style:family="text">
      <style:text-properties fo:font-weight="normal" officeooo:rsid="00208249" style:font-weight-asian="normal" style:font-weight-complex="normal"/>
    </style:style>
    <style:style style:name="T6" style:family="text">
      <style:text-properties fo:font-weight="normal" officeooo:rsid="000fb3b9" style:font-weight-asian="normal" style:font-weight-complex="normal"/>
    </style:style>
    <style:style style:name="T7" style:family="text">
      <style:text-properties fo:font-weight="normal" officeooo:rsid="002268bb" style:font-weight-asian="normal" style:font-weight-complex="normal"/>
    </style:style>
    <style:style style:name="T8" style:family="text">
      <style:text-properties fo:font-weight="normal" officeooo:rsid="001aefe3" style:font-weight-asian="normal" style:font-weight-complex="normal"/>
    </style:style>
    <style:style style:name="T9" style:family="text">
      <style:text-properties fo:font-weight="normal" officeooo:rsid="0026344a" style:font-weight-asian="normal" style:font-weight-complex="normal"/>
    </style:style>
    <style:style style:name="T10" style:family="text">
      <style:text-properties fo:font-weight="normal" officeooo:rsid="000d83fb" style:font-weight-asian="normal" style:font-weight-complex="normal"/>
    </style:style>
    <style:style style:name="T11" style:family="text">
      <style:text-properties fo:font-weight="normal" officeooo:rsid="0024c563" style:font-weight-asian="normal" style:font-weight-complex="normal"/>
    </style:style>
    <style:style style:name="T12" style:family="text">
      <style:text-properties fo:font-weight="normal" officeooo:rsid="0011b793" style:font-weight-asian="normal" style:font-weight-complex="normal"/>
    </style:style>
    <style:style style:name="T13" style:family="text">
      <style:text-properties fo:font-weight="normal" officeooo:rsid="0011e237" style:font-weight-asian="normal" style:font-weight-complex="normal"/>
    </style:style>
    <style:style style:name="T14" style:family="text">
      <style:text-properties officeooo:rsid="000781e7"/>
    </style:style>
    <style:style style:name="T15" style:family="text">
      <style:text-properties officeooo:rsid="000fb3b9"/>
    </style:style>
    <style:style style:name="T16" style:family="text">
      <style:text-properties officeooo:rsid="00208249"/>
    </style:style>
    <style:style style:name="T17" style:family="text">
      <style:text-properties officeooo:rsid="0011b793"/>
    </style:style>
    <style:style style:name="T18" style:family="text">
      <style:text-properties fo:font-weight="bold" style:font-weight-asian="bold" style:font-weight-complex="bold"/>
    </style:style>
    <style:style style:name="T19" style:family="text">
      <style:text-properties officeooo:rsid="0011e2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1 – Zweck, Anwendung</text:p>
      <text:p text:style-name="P6"><text:span text:style-name="T11">(1) </text:span><text:span text:style-name="T3">Dieses Gesetz regelt </text:span><text:span text:style-name="T12">das Verfahren zur Anerkennung und den Status von Personen, die sich auf das Asylrecht berufen oder Flüchtlinge sind. Leistungen nach diesem Gesetz </text:span></text:p>
      <text:p text:style-name="P11"><text:span text:style-name="T3">(2) Bestimmungen dieses Gesetzes gehen den Bestimmungen des Ausländergesetzes vor, das ansonsten jedoch entsprechend angewendet wird.</text:span></text:p>
      <text:p text:style-name="P5"/>
      <text:p text:style-name="P5">§ <text:span text:style-name="T17">2</text:span> – <text:span text:style-name="T1"><text:s/></text:span>Asyl<text:span text:style-name="T2">antenstatus</text:span></text:p>
      <text:p text:style-name="P5"><text:span text:style-name="T5">Asyl nach diesem Gesetz kann beantragen, wer</text:span><text:span text:style-name="T4"> </text:span><text:span text:style-name="T5">durch den Staat seines gewöhnlichen Aufenthalts oder einer Organisation, die das Herkunftsgebiet zu einem nicht unwesentlichen Teil kontrolliert, verfolgt </text:span><text:span text:style-name="T4">und </text:span><text:span text:style-name="T5">durch den Staat so unzureichend vor anderer Verfolgung geschützt wird, dass der Schutz nicht gegeben ist. </text:span></text:p>
      <text:p text:style-name="P5"><text:span text:style-name="T4"/></text:p>
      <text:p text:style-name="P11">§ 3 - Antragsverfahren</text:p>
      <text:p text:style-name="P6"><text:span text:style-name="T4">(</text:span><text:span text:style-name="T12">1</text:span><text:span text:style-name="T4">) Der Asylantrag muss enthalten:<text:line-break/>1. die Angaben, die nach dem Gesetz für die Ausstellung einer Aufenthaltsgenehmigung erforderlich sind.<text:line-break/>2. Angaben zum Grund des Asylantrages </text:span><text:span text:style-name="T5">und – soweit vorhanden – Belege, die die Erfüllung der Voraussetzungen glaubhaft machen, <text:line-break/>3. </text:span><text:span text:style-name="T4">weitere Angaben, die von der zuständigen Stelle verlangt werden und erforderlich sind, um den Antrag zu bearbeiten.</text:span></text:p>
      <text:p text:style-name="P11"><text:span text:style-name="T4">(</text:span><text:span text:style-name="T3">2) Zur Prüfung des Antrages </text:span><text:span text:style-name="T7">können Befragungen und Überprüfungen durchgeführt werden.</text:span></text:p>
      <text:p text:style-name="P6"><text:span text:style-name="T4">(3) Die A</text:span><text:span text:style-name="T8">ntragsteller</text:span><text:span text:style-name="T4"> sind verpflichtet, im Rahmen ihrer Möglichkeiten bei der Prüfung ihres Anspruches mitzuwirken.</text:span></text:p>
      <text:p text:style-name="P5"><text:span text:style-name="T4">(</text:span><text:span text:style-name="T12">4</text:span><text:span text:style-name="T4">) </text:span><text:span text:style-name="T12">Der Antragsteller</text:span><text:span text:style-name="T3">, erhält für die Dauer der Prüfung</text:span></text:p>
      <text:p text:style-name="P5"><text:span text:style-name="T3">a) eine Aufenthaltserlaubnis,<text:line-break/>b) angemessene Geld</text:span><text:span text:style-name="T6">- oder Sach</text:span><text:span text:style-name="T3">leistungen zur Bestreitung des Lebensunterhaltes,<text:line-break/>c) Unterkunft in einer angemessenen Einrichtung,<text:line-break/>d) Förderungen im Bezug auf Sprache und Kultur,<text:line-break/></text:span><text:span text:style-name="T7">soweit der Antrag nicht von vorneherein als unzureichend abgelehnt wird.</text:span></text:p>
      <text:p text:style-name="P5"><text:span text:style-name="T4">(</text:span><text:span text:style-name="T12">5</text:span><text:span text:style-name="T4">) </text:span><text:span text:style-name="T7">Gegen die Ablehnung </text:span><text:span text:style-name="T12">des Antrages</text:span><text:span text:style-name="T7"> kann der Rechtsweg bestritten werden, dies hat aufschiebende Wirkung.</text:span></text:p>
      <text:p text:style-name="P5"><text:span text:style-name="T10">(</text:span><text:span text:style-name="T4">7) Die Staatsregierung kann jederzeit ein Land als sicheres Drittland festlegen. Bürgern dieser Länder ist kein Asyl zu gewähren, sofern dies nicht im Einzelfalle geboten </text:span><text:span text:style-name="T9">ist</text:span><text:span text:style-name="T4">. Asyl kann nicht gewährt werden, wenn die Interessen der Republik Bergen dem entgegenstehen und d</text:span><text:span text:style-name="T9">en</text:span><text:span text:style-name="T4"> schutzwürdigen Interessen des Antragstellers überwiegen.</text:span></text:p>
      <text:p text:style-name="P2">(8) Die Staatsregierung oder der Staatspräsident können <text:span text:style-name="T14">unabhängig</text:span> von der Entscheidung der zuständigen Stelle jederzeit Personen Asyl gewähren.</text:p>
      <text:p text:style-name="P5"/>
      <text:p text:style-name="P8">§ <text:span text:style-name="T19">4</text:span> – Flüchtlingsstatus</text:p>
      <text:p text:style-name="P2">(1) <text:span text:style-name="T15">Unabhängig von der Feststellung des Asylanspruchs kann Personen, die aufgrund von bewaffneten Konflikten aus ihrer Heimat fliehen mussten, jederzeit allgemein durch die Staatsregierung oder den Staatspräsidenten oder im Einzelfall durch die zuständige Behörde eine vorübergehende Aufenthaltsgenehmigung und die notwendige Unterstützung gewährt werden.</text:span></text:p>
      <text:p text:style-name="P2">(2) <text:span text:style-name="T16">Wer nicht einer unmittelbaren persönlichen Verfolgung ausgesetzt ist, diese jedoch glaubhaft zu befürchten hat, kann als Flüchtling anerkannt werden.</text:span></text:p>
      <text:p text:style-name="P2"/>
      <text:p text:style-name="P12">§ 5 – Minderjährige Antragsteller</text:p>
      <text:p text:style-name="P7"><text:span text:style-name="T3">Minderjährige werden, sofern ihr gesetzlicher Vormund nicht greifbar ist, in staatliche Obhut übergeben, ihre Interessen sind zu wahren. </text:span><text:span text:style-name="T10">Ihre Abschiebung ist nur dann zulässig, wenn die weitere Betreuung im Zielland gesichert ist.</text:span></text:p>
      <text:p text:style-name="P9"><text:span text:style-name="T10"/></text:p>
      <text:p text:style-name="P2"/>
      <text:p text:style-name="P10"><text:soft-page-break/>§ <text:span text:style-name="T19">6</text:span> – Rechtsfolgen der Anerkennung</text:p>
      <text:p text:style-name="P5"><text:span text:style-name="T4">(1) </text:span><text:span text:style-name="T3">Wer als </text:span><text:span text:style-name="T5">Asylant</text:span><text:span text:style-name="T3"> </text:span><text:span text:style-name="T7">oder Flüchtling </text:span><text:span text:style-name="T3">anerkannt wird, erhält für die Dauer des bestehenden Anspruchs </text:span><text:span text:style-name="T7">eine</text:span><text:span text:style-name="T3"> Aufenthaltsgenehmigung. Auf der Aufenthaltsgenehmigung ist der Status</text:span><text:span text:style-name="T13"> </text:span><text:span text:style-name="T3">zu kennzeichnen. Asylanten können in keinem Fall während der Dauer der Gewährung des Asylanspruchs abgeschoben werden. Endet der Anspruch, kann eine Fortführung des Aufenthaltsstatus beantragt werden.</text:span></text:p>
      <text:p text:style-name="P5"><text:span text:style-name="T4">(2) </text:span><text:span text:style-name="T7">Ehepartner, Kinder und sonstige der Sorge unterliegende minderjährige Personen erhalten im Zuge der Gewährung des Asylanten- oder Flüchtlingsstatus ebenfalls diesen Status zuerkannt.</text:span></text:p>
      <text:p text:style-name="P2">(3) Die Aufenthaltsgenehmigung endet sechs Monate nach der Feststellung des Entfalls des Flüchtlings- oder Asylantenstatus, wenn die Voraussetzung der Zuerkennung nicht mehr gegeben sind. Es kann die Erteilung einer regulären Aufenthaltsgenehmigung beantragt werden.</text:p>
      <text:p text:style-name="P1"/>
      <text:p text:style-name="P13">§ <text:span text:style-name="T19">7</text:span> – Zuständige Stelle</text:p>
      <text:p text:style-name="P3">Die zuständige obere Staatsbehörde kann Vorschriften zur Durchführung dieses Gesetzes erlassen. Die oberste Staatsbehörde kann bestimmen, dass Aufgaben in Zusammenhang mit dem Asylantenstatus an die regionale oder kommunale Körperschaften übertragen werden.</text:p>
      <text:p text:style-name="P3"/>
      <text:p text:style-name="P12">§ 8 – Inkrafttreten</text:p>
      <text:p text:style-name="P4">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03:02:17.254000000</meta:creation-date>
    <dc:date>2016-01-05T03:41:51.579000000</dc:date>
    <meta:editing-duration>PT5M18S</meta:editing-duration>
    <meta:editing-cycles>1</meta:editing-cycles>
    <meta:document-statistic meta:table-count="0" meta:image-count="0" meta:object-count="0" meta:page-count="2" meta:paragraph-count="27" meta:word-count="557" meta:character-count="4180" meta:non-whitespace-character-count="3637"/>
    <meta:generator>LibreOffice/4.4.7.2$Windows_x86 LibreOffice_project/f3153a8b245191196a4b6b9abd1d0da16eead600</meta:generator>
  </office:meta>
</office:document-meta>
</file>