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48cfe" officeooo:paragraph-rsid="00048cfe" style:font-weight-asian="bold" style:font-weight-complex="bold"/>
    </style:style>
    <style:style style:name="P2" style:family="paragraph" style:parent-style-name="Standard">
      <style:text-properties fo:font-weight="bold" officeooo:rsid="000599dc" officeooo:paragraph-rsid="000599dc" style:font-weight-asian="bold" style:font-weight-complex="bold"/>
    </style:style>
    <style:style style:name="P3" style:family="paragraph" style:parent-style-name="Standard">
      <style:text-properties fo:font-weight="bold" officeooo:rsid="0006966b" officeooo:paragraph-rsid="0006966b" style:font-weight-asian="bold" style:font-weight-complex="bold"/>
    </style:style>
    <style:style style:name="P4" style:family="paragraph" style:parent-style-name="Standard">
      <style:text-properties fo:font-weight="bold" officeooo:rsid="00082c14" officeooo:paragraph-rsid="00082c14" style:font-weight-asian="bold" style:font-weight-complex="bold"/>
    </style:style>
    <style:style style:name="P5" style:family="paragraph" style:parent-style-name="Standard">
      <style:text-properties fo:font-weight="bold" officeooo:rsid="0009eefd" officeooo:paragraph-rsid="0009eefd" style:font-weight-asian="bold" style:font-weight-complex="bold"/>
    </style:style>
    <style:style style:name="P6" style:family="paragraph" style:parent-style-name="Standard">
      <style:text-properties fo:font-weight="bold" officeooo:rsid="000cd61d" officeooo:paragraph-rsid="000cd61d" style:font-weight-asian="bold" style:font-weight-complex="bold"/>
    </style:style>
    <style:style style:name="P7" style:family="paragraph" style:parent-style-name="Standard">
      <style:text-properties fo:font-weight="normal" officeooo:rsid="00048cfe" officeooo:paragraph-rsid="00052f5a" style:font-weight-asian="normal" style:font-weight-complex="normal"/>
    </style:style>
    <style:style style:name="P8" style:family="paragraph" style:parent-style-name="Standard">
      <style:text-properties fo:font-weight="normal" officeooo:rsid="00048cfe" officeooo:paragraph-rsid="0006966b" style:font-weight-asian="normal" style:font-weight-complex="normal"/>
    </style:style>
    <style:style style:name="P9" style:family="paragraph" style:parent-style-name="Standard">
      <style:text-properties fo:font-weight="normal" officeooo:rsid="00052f5a" officeooo:paragraph-rsid="00052f5a" style:font-weight-asian="normal" style:font-weight-complex="normal"/>
    </style:style>
    <style:style style:name="P10" style:family="paragraph" style:parent-style-name="Standard">
      <style:text-properties fo:font-weight="normal" officeooo:rsid="00052f5a" officeooo:paragraph-rsid="000599dc" style:font-weight-asian="normal" style:font-weight-complex="normal"/>
    </style:style>
    <style:style style:name="P11" style:family="paragraph" style:parent-style-name="Standard">
      <style:text-properties fo:font-weight="normal" officeooo:rsid="00052f5a" officeooo:paragraph-rsid="0006966b" style:font-weight-asian="normal" style:font-weight-complex="normal"/>
    </style:style>
    <style:style style:name="P12" style:family="paragraph" style:parent-style-name="Standard">
      <style:text-properties fo:font-weight="normal" officeooo:rsid="000599dc" officeooo:paragraph-rsid="000599dc" style:font-weight-asian="normal" style:font-weight-complex="normal"/>
    </style:style>
    <style:style style:name="P13" style:family="paragraph" style:parent-style-name="Standard">
      <style:text-properties fo:font-weight="normal" officeooo:rsid="000599dc" officeooo:paragraph-rsid="00075ce8" style:font-weight-asian="normal" style:font-weight-complex="normal"/>
    </style:style>
    <style:style style:name="P14" style:family="paragraph" style:parent-style-name="Standard">
      <style:text-properties fo:font-weight="normal" officeooo:rsid="0006966b" officeooo:paragraph-rsid="0006966b" style:font-weight-asian="normal" style:font-weight-complex="normal"/>
    </style:style>
    <style:style style:name="P15" style:family="paragraph" style:parent-style-name="Standard">
      <style:text-properties fo:font-weight="normal" officeooo:rsid="00075ce8" officeooo:paragraph-rsid="00075ce8" style:font-weight-asian="normal" style:font-weight-complex="normal"/>
    </style:style>
    <style:style style:name="P16" style:family="paragraph" style:parent-style-name="Standard">
      <style:text-properties fo:font-weight="normal" officeooo:rsid="00075ce8" officeooo:paragraph-rsid="0009eefd" style:font-weight-asian="normal" style:font-weight-complex="normal"/>
    </style:style>
    <style:style style:name="P17" style:family="paragraph" style:parent-style-name="Standard">
      <style:text-properties fo:font-weight="normal" officeooo:rsid="00075ce8" officeooo:paragraph-rsid="0006966b" style:font-weight-asian="normal" style:font-weight-complex="normal"/>
    </style:style>
    <style:style style:name="P18" style:family="paragraph" style:parent-style-name="Standard">
      <style:text-properties fo:font-weight="normal" officeooo:rsid="00082c14" officeooo:paragraph-rsid="00082c14" style:font-weight-asian="normal" style:font-weight-complex="normal"/>
    </style:style>
    <style:style style:name="P19" style:family="paragraph" style:parent-style-name="Standard">
      <style:text-properties fo:font-weight="normal" officeooo:rsid="00082c14" officeooo:paragraph-rsid="00112cf9" style:font-weight-asian="normal" style:font-weight-complex="normal"/>
    </style:style>
    <style:style style:name="P20" style:family="paragraph" style:parent-style-name="Standard">
      <style:text-properties fo:font-weight="normal" officeooo:rsid="00095baa" officeooo:paragraph-rsid="00095baa" style:font-weight-asian="normal" style:font-weight-complex="normal"/>
    </style:style>
    <style:style style:name="P21" style:family="paragraph" style:parent-style-name="Standard">
      <style:text-properties fo:font-weight="normal" officeooo:rsid="0009eefd" officeooo:paragraph-rsid="0009eefd" style:font-weight-asian="normal" style:font-weight-complex="normal"/>
    </style:style>
    <style:style style:name="P22" style:family="paragraph" style:parent-style-name="Standard">
      <style:text-properties fo:font-weight="normal" officeooo:rsid="000b5410" officeooo:paragraph-rsid="000b5410" style:font-weight-asian="normal" style:font-weight-complex="normal"/>
    </style:style>
    <style:style style:name="P23" style:family="paragraph" style:parent-style-name="Standard">
      <style:text-properties fo:font-weight="normal" officeooo:rsid="000cd61d" officeooo:paragraph-rsid="000cd61d" style:font-weight-asian="normal" style:font-weight-complex="normal"/>
    </style:style>
    <style:style style:name="P24" style:family="paragraph" style:parent-style-name="Standard">
      <style:text-properties fo:font-weight="normal" officeooo:rsid="000eae1a" officeooo:paragraph-rsid="000eae1a" style:font-weight-asian="normal" style:font-weight-complex="normal"/>
    </style:style>
    <style:style style:name="T1" style:family="text">
      <style:text-properties officeooo:rsid="00052f5a"/>
    </style:style>
    <style:style style:name="T2" style:family="text">
      <style:text-properties officeooo:rsid="000599dc"/>
    </style:style>
    <style:style style:name="T3" style:family="text">
      <style:text-properties officeooo:rsid="0006966b"/>
    </style:style>
    <style:style style:name="T4" style:family="text">
      <style:text-properties officeooo:rsid="00075ce8"/>
    </style:style>
    <style:style style:name="T5" style:family="text">
      <style:text-properties officeooo:rsid="00082c14"/>
    </style:style>
    <style:style style:name="T6" style:family="text">
      <style:text-properties officeooo:rsid="00095baa"/>
    </style:style>
    <style:style style:name="T7" style:family="text">
      <style:text-properties officeooo:rsid="0009eefd"/>
    </style:style>
    <style:style style:name="T8" style:family="text">
      <style:text-properties officeooo:rsid="000cd61d"/>
    </style:style>
    <style:style style:name="T9" style:family="text">
      <style:text-properties officeooo:rsid="00101fba"/>
    </style:style>
    <style:style style:name="T10" style:family="text">
      <style:text-properties officeooo:rsid="00112cf9"/>
    </style:style>
    <style:style style:name="T11" style:family="text">
      <style:text-properties officeooo:rsid="0011d5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den wirtschaftlichen Verkehr mit dem Ausland</text:p>
      <text:p text:style-name="P1"/>
      <text:p text:style-name="P1">§ 1 – <text:span text:style-name="T3">Außenwirtschaftsverkehr</text:span></text:p>
      <text:p text:style-name="P7"><text:span text:style-name="T1">(1) Außenwirtschaftlicher Verkehr ist der</text:span> Verkehr von Waren, Dienstleistungen und Kapital sowie anderen Wirtschaftsgütern <text:span text:style-name="T1">mit dem Ausland.</text:span></text:p>
      <text:p text:style-name="P10">(2) <text:span text:style-name="T2">Außenwirtschaftsverkehr</text:span> umfasst sowohl <text:span text:style-name="T3">den </text:span>das Einführen als auch das Ausführen über die Staatsgrenzen der Republik, selbst wenn es nur der Durchführung durch das Staatsgebiet dient.</text:p>
      <text:p text:style-name="P12">(3) Außenwirtschaftsverkehr umfasst auch denjenigen Verkehr, der durch Schiffe oder Luftfahrzeuge unter bergischer Flagge durchgeführt wird.</text:p>
      <text:p text:style-name="P9"/>
      <text:p text:style-name="P3">§ 2 – Verkehrsfreiheit und Beschränkungen</text:p>
      <text:p text:style-name="P17">(1) Der Außenwirtschaftsverkehr ist frei, soweit er nicht durch die oder aufgrund von Bestimmungen dieses Gesetzes, anderer Gesetze oder anderer Rechtsvorschriften beschränkt wird. <text:span text:style-name="T10">Beschränkungen können Begrenzungen, Auflagen oder Verbote sein.</text:span></text:p>
      <text:p text:style-name="P15">(2) <text:span text:style-name="T2">Beschränkungen können auch durch Verwaltungsakt im Einzelfall auferlegt werden. Sie sind auf maximal drei Monate zu befristen und können wiederholt werden.</text:span></text:p>
      <text:p text:style-name="P13">(3) Soweit Beschränkungen angeordnet werden können, können auch Handlungspflichten auferlegt werden.</text:p>
      <text:p text:style-name="P3"/>
      <text:p text:style-name="P3">§ <text:span text:style-name="T4">3 </text:span><text:s/>– Zweck von Beschränkungen</text:p>
      <text:p text:style-name="P11">Beschränkungen des wirtschaftlichen Verkehrs mit dem Ausland können insbesondere zur Wahrung der Interessen der Republik, der öffentlichen Sicherheit und Ordnung, der notwendigen Versorgung der Bevölkerung, <text:span text:style-name="T9">der Human- oder Veterinärgesundheit</text:span> <text:span text:style-name="T9">sowie der</text:span> Interessen privater oder staatlicher Dritter angeordnet werden <text:span text:style-name="T3">(zu berücksichtigende Interessen)</text:span>.</text:p>
      <text:p text:style-name="P8"/>
      <text:p text:style-name="P2">§ <text:span text:style-name="T4">4</text:span> – Genehmigungen</text:p>
      <text:p text:style-name="P12"><text:span text:style-name="T6">(1) </text:span>Soweit Rechtsgeschäfte des Außenwirtschaftsverkehrs der Genehmigung bedarf, ist die Genehmigung so zu erteilen, dass sie der Intention bestehender Beschränkungen oder Handlungspflichten nicht zuwiderläuft und <text:span text:style-name="T3">die zu berücksichtigen Interessen nicht gefährdet werden.</text:span></text:p>
      <text:p text:style-name="P20">(2) Genehmigungen können jederzeit mit Wirkung für die Zukunft geändert, mit Nebenbestimmungen versehen oder widerrufen werden. Der Widerruf ist rückwirkend zulässig, soweit sie auf falschen Angaben oder falschen Annahmen, die nicht vermieden werden konnten, beruhten. </text:p>
      <text:p text:style-name="P12"/>
      <text:p text:style-name="P3">§ <text:span text:style-name="T5">5</text:span> – Verfahrensregelungen</text:p>
      <text:p text:style-name="P14"><text:span text:style-name="T4">(1) </text:span>Soweit dies zur Durchführung <text:span text:style-name="T4">und Kontrolle </text:span>von <text:span text:style-name="T4">Beschränkungen des Außenwirtschaftsverkehrs </text:span>notwendig ist, <text:span text:style-name="T4">können Verfahrensvorschriften erlassen werden.</text:span></text:p>
      <text:p text:style-name="P15">(2) Verfahrensvorschriften können auch Meldeauflagen von Rechtsgeschäften oder geplanten Rechtsgeschäften, Vermögensanzeigepflichten oder Protokollierungs- und Archivierungspflichten beinhalten.</text:p>
      <text:p text:style-name="P22">(3) Die zuständige Stelle kann die Vorlage der zur Kontrolle der Durchsetzung erforderlichen Unterlagen verlangen.</text:p>
      <text:p text:style-name="P23">(<text:span text:style-name="T11">4</text:span>) Für die Durchführung von Verfahren im Rahmen des Gesetzes können Gebühren erhoben und die Erstattung von Auslagen verlangt werden.</text:p>
      <text:p text:style-name="P15"/>
      <text:p text:style-name="P4">§ 6 – Rechtsfolge <text:span text:style-name="T8">eines Verstoßes</text:span></text:p>
      <text:p text:style-name="P20">(1) Ein Rechtsgeschäft entgegen einer Beschränkung, ohne eine erforderliche Anzeige oder ohne gültige Genehmigung getätigt, ist es unzulässig. Ein unzulässiges Rechtsgeschäft ist nichtig, wenn der Mangel nicht nachträglich geheilt wird.</text:p>
      <text:p text:style-name="P20"><text:soft-page-break/>(2) <text:span text:style-name="T7">Wird durch e</text:span>in <text:span text:style-name="T7">zulässiges </text:span>Rechtsgeschäft <text:span text:style-name="T7">eine Verpflichtung begründet und wird das Rechtsgeschäft zu einem späteren Zeitpunkt vor der Erfüllung unzulässig, so ist die Verpflichtung der zuständigen Stelle anzuzeigen, die die Erfüllung untersagen kann.</text:span></text:p>
      <text:p text:style-name="P21">(3) Entscheidungen, die von der Wirksamkeit oder Unwirksamkeit eines Rechtsgeschäfts oder einer Verpflichtung abhängen, sind unter dem Vorbehalt der rechtswirksamen Beschränkung oder Nichtbeschränkung nach diesem Gesetz zu treffen.</text:p>
      <text:p text:style-name="P21"/>
      <text:p text:style-name="P5">§ 7 – Zuwiderhandlungen</text:p>
      <text:p text:style-name="P21">(1) Wer vorsätzlich gegen eine Beschränkung nach diesem Gesetz verstößt oder sich an einem solchen Verstoß beteiligt, wird mit Freiheitsstrafe von sechs Monaten bis zu 5 Jahren bestraft. Der Versuch ist strafbar.</text:p>
      <text:p text:style-name="P21">(2) Wer fahrlässig eine in Absatz 1 mit Strafe bedrohte Handlung vornimmt, wird mit Freiheitsstrafe bis zu 2 Jahren oder Geldstrafe bestraft.</text:p>
      <text:p text:style-name="P21">(3) Gegen juristische Personen kann ein Bußgeld bis zum zweifachen des Jahresumsatzes verhängt werden.</text:p>
      <text:p text:style-name="P16"/>
      <text:p text:style-name="P4">§ <text:span text:style-name="T7">8</text:span> – Zuständige Stellen</text:p>
      <text:p text:style-name="P18">(1) Zuständig für die Durchführung und Kontrolle dieses Gesetzes, einschließlich der Anordnung von Beschränkungen, Handlungspflichten und Verfahrensvorschriften sowie zur Erteilung von Genehmigungen sind die verantwortlichen obersten Staatsbehörden für die durch sie verantworteten Zwecke oder die von ihnen beauftragten Stellen.</text:p>
      <text:p text:style-name="P19">(2) Die für Außenwirtschaft und auswärtige Beziehungen verantwortlichen obersten Staatsbehörden sind zu hören, <text:span text:style-name="T10">Beschränkungen</text:span> sind auf ihr Verlangen hin zu überprüfen. <text:span text:style-name="T10">Im Rahmen ihrer geldpolitischen Zuständigkeiten ist die Zentralbank zu hören, Beschränkungen</text:span> sind auf ihr Verlangen hin zu überprüfen</text:p>
      <text:p text:style-name="P18">(3) Im Rahmen seiner außenpolitischen Zuständigkeit ist der Staatspräsident zuständig oder zu beteiligen.</text:p>
      <text:p text:style-name="P22">(4) Gegen die Entscheidungen der zuständigen Stelle ist der Verwaltungsrechtsweg eröffnet.</text:p>
      <text:p text:style-name="P22"/>
      <text:p text:style-name="P6">§ 9 – Inkrafttreten</text:p>
      <text:p text:style-name="P24">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19:40:51.176000000</meta:creation-date>
    <dc:date>2016-02-23T01:57:47.006000000</dc:date>
    <meta:editing-duration>PT23M32S</meta:editing-duration>
    <meta:editing-cycles>4</meta:editing-cycles>
    <meta:generator>LibreOffice/5.1.0.3$Windows_x86 LibreOffice_project/5e3e00a007d9b3b6efb6797a8b8e57b51ab1f737</meta:generator>
    <meta:document-statistic meta:table-count="0" meta:image-count="0" meta:object-count="0" meta:page-count="2" meta:paragraph-count="34" meta:word-count="609" meta:character-count="4799" meta:non-whitespace-character-count="4213"/>
  </office:meta>
</office:document-meta>
</file>