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officeooo:paragraph-rsid="00124c1e" style:font-weight-asian="bold" style:font-weight-complex="bold"/>
    </style:style>
    <style:style style:name="P4" style:family="paragraph" style:parent-style-name="Standard">
      <style:paragraph-properties fo:text-align="start" style:justify-single-word="false"/>
      <style:text-properties fo:font-weight="bold" officeooo:paragraph-rsid="001371c6" style:font-weight-asian="bold" style:font-weight-complex="bold"/>
    </style:style>
    <style:style style:name="P5" style:family="paragraph" style:parent-style-name="Standard">
      <style:paragraph-properties fo:text-align="start" style:justify-single-word="false"/>
      <style:text-properties fo:font-weight="bold" officeooo:paragraph-rsid="0024c563" style:font-weight-asian="bold" style:font-weight-complex="bold"/>
    </style:style>
    <style:style style:name="P6" style:family="paragraph" style:parent-style-name="Standard">
      <style:paragraph-properties fo:text-align="start" style:justify-single-word="false"/>
      <style:text-properties fo:font-weight="bold" officeooo:paragraph-rsid="0025c620" style:font-weight-asian="bold" style:font-weight-complex="bold"/>
    </style:style>
    <style:style style:name="P7" style:family="paragraph" style:parent-style-name="Standard">
      <style:paragraph-properties fo:text-align="start" style:justify-single-word="false"/>
      <style:text-properties fo:font-weight="bold" officeooo:paragraph-rsid="0031b6fc" style:font-weight-asian="bold" style:font-weight-complex="bold"/>
    </style:style>
    <style:style style:name="P8" style:family="paragraph" style:parent-style-name="Standard">
      <style:paragraph-properties fo:text-align="start" style:justify-single-word="false"/>
      <style:text-properties fo:font-weight="bold" officeooo:rsid="00099cb5" officeooo:paragraph-rsid="00099cb5" style:font-weight-asian="bold" style:font-weight-complex="bold"/>
    </style:style>
    <style:style style:name="P9" style:family="paragraph" style:parent-style-name="Standard">
      <style:paragraph-properties fo:text-align="start" style:justify-single-word="false"/>
      <style:text-properties fo:font-weight="bold" officeooo:rsid="001aefe3" officeooo:paragraph-rsid="001aefe3" style:font-weight-asian="bold" style:font-weight-complex="bold"/>
    </style:style>
    <style:style style:name="P10" style:family="paragraph" style:parent-style-name="Standard">
      <style:paragraph-properties fo:text-align="start" style:justify-single-word="false"/>
      <style:text-properties fo:font-weight="bold" officeooo:rsid="0024c563" officeooo:paragraph-rsid="0024c563" style:font-weight-asian="bold" style:font-weight-complex="bold"/>
    </style:style>
    <style:style style:name="P11" style:family="paragraph" style:parent-style-name="Standard">
      <style:paragraph-properties fo:text-align="start" style:justify-single-word="false"/>
      <style:text-properties fo:font-weight="bold" officeooo:rsid="001dc489" officeooo:paragraph-rsid="0024c563" style:font-weight-asian="bold" style:font-weight-complex="bold"/>
    </style:style>
    <style:style style:name="P12" style:family="paragraph" style:parent-style-name="Standard">
      <style:paragraph-properties fo:text-align="start" style:justify-single-word="false"/>
      <style:text-properties fo:font-weight="bold" officeooo:rsid="002d99e8" officeooo:paragraph-rsid="002d99e8" style:font-weight-asian="bold" style:font-weight-complex="bold"/>
    </style:style>
    <style:style style:name="P13" style:family="paragraph" style:parent-style-name="Standard">
      <style:paragraph-properties fo:text-align="start" style:justify-single-word="false"/>
      <style:text-properties fo:font-weight="bold" officeooo:rsid="0031b6fc" officeooo:paragraph-rsid="0031b6fc" style:font-weight-asian="bold" style:font-weight-complex="bold"/>
    </style:style>
    <style:style style:name="P14" style:family="paragraph" style:parent-style-name="Standard">
      <style:paragraph-properties fo:text-align="start" style:justify-single-word="false"/>
      <style:text-properties fo:font-weight="normal" style:font-weight-asian="normal" style:font-weight-complex="normal"/>
    </style:style>
    <style:style style:name="P15" style:family="paragraph" style:parent-style-name="Standard">
      <style:paragraph-properties fo:text-align="start" style:justify-single-word="false"/>
      <style:text-properties fo:font-weight="normal" officeooo:paragraph-rsid="001371c6" style:font-weight-asian="normal" style:font-weight-complex="normal"/>
    </style:style>
    <style:style style:name="P16" style:family="paragraph" style:parent-style-name="Standard">
      <style:paragraph-properties fo:text-align="start" style:justify-single-word="false"/>
      <style:text-properties fo:font-weight="normal" officeooo:paragraph-rsid="0025c620" style:font-weight-asian="normal" style:font-weight-complex="normal"/>
    </style:style>
    <style:style style:name="P17" style:family="paragraph" style:parent-style-name="Standard">
      <style:paragraph-properties fo:text-align="start" style:justify-single-word="false"/>
      <style:text-properties fo:font-weight="normal" officeooo:rsid="00099cb5" officeooo:paragraph-rsid="001ec293" style:font-weight-asian="normal" style:font-weight-complex="normal"/>
    </style:style>
    <style:style style:name="P18" style:family="paragraph" style:parent-style-name="Standard">
      <style:paragraph-properties fo:text-align="start" style:justify-single-word="false"/>
      <style:text-properties fo:font-weight="normal" officeooo:rsid="001aefe3" officeooo:paragraph-rsid="001aefe3" style:font-weight-asian="normal" style:font-weight-complex="normal"/>
    </style:style>
    <style:style style:name="P19" style:family="paragraph" style:parent-style-name="Standard">
      <style:paragraph-properties fo:text-align="start" style:justify-single-word="false"/>
      <style:text-properties fo:font-weight="normal" officeooo:rsid="0025c620" officeooo:paragraph-rsid="0025c620" style:font-weight-asian="normal" style:font-weight-complex="normal"/>
    </style:style>
    <style:style style:name="P20" style:family="paragraph" style:parent-style-name="Standard">
      <style:paragraph-properties fo:text-align="start" style:justify-single-word="false"/>
      <style:text-properties fo:font-weight="normal" officeooo:rsid="0025c620" officeooo:paragraph-rsid="00286299" style:font-weight-asian="normal" style:font-weight-complex="normal"/>
    </style:style>
    <style:style style:name="P21" style:family="paragraph" style:parent-style-name="Standard">
      <style:paragraph-properties fo:text-align="start" style:justify-single-word="false"/>
      <style:text-properties fo:font-weight="normal" officeooo:rsid="0025c620" officeooo:paragraph-rsid="0031372a" style:font-weight-asian="normal" style:font-weight-complex="normal"/>
    </style:style>
    <style:style style:name="P22" style:family="paragraph" style:parent-style-name="Standard">
      <style:paragraph-properties fo:text-align="start" style:justify-single-word="false"/>
      <style:text-properties fo:font-weight="normal" officeooo:rsid="0025c620" officeooo:paragraph-rsid="0031b6fc" style:font-weight-asian="normal" style:font-weight-complex="normal"/>
    </style:style>
    <style:style style:name="P23" style:family="paragraph" style:parent-style-name="Standard">
      <style:paragraph-properties fo:text-align="start" style:justify-single-word="false"/>
      <style:text-properties fo:font-weight="normal" officeooo:rsid="001ec293" officeooo:paragraph-rsid="0024c563" style:font-weight-asian="normal" style:font-weight-complex="normal"/>
    </style:style>
    <style:style style:name="P24" style:family="paragraph" style:parent-style-name="Standard">
      <style:paragraph-properties fo:text-align="start" style:justify-single-word="false"/>
      <style:text-properties fo:font-weight="normal" officeooo:rsid="001eb33e" officeooo:paragraph-rsid="0024c563" style:font-weight-asian="normal" style:font-weight-complex="normal"/>
    </style:style>
    <style:style style:name="P25" style:family="paragraph" style:parent-style-name="Standard">
      <style:paragraph-properties fo:text-align="start" style:justify-single-word="false"/>
      <style:text-properties fo:font-weight="normal" officeooo:rsid="00286299" officeooo:paragraph-rsid="00286299" style:font-weight-asian="normal" style:font-weight-complex="normal"/>
    </style:style>
    <style:style style:name="P26" style:family="paragraph" style:parent-style-name="Standard">
      <style:paragraph-properties fo:text-align="start" style:justify-single-word="false"/>
      <style:text-properties fo:font-weight="normal" officeooo:rsid="00286299" officeooo:paragraph-rsid="0031372a" style:font-weight-asian="normal" style:font-weight-complex="normal"/>
    </style:style>
    <style:style style:name="P27" style:family="paragraph" style:parent-style-name="Standard">
      <style:paragraph-properties fo:text-align="start" style:justify-single-word="false"/>
      <style:text-properties fo:font-weight="normal" officeooo:rsid="0031b6fc" officeooo:paragraph-rsid="0031b6fc" style:font-weight-asian="normal" style:font-weight-complex="normal"/>
    </style:style>
    <style:style style:name="P28" style:family="paragraph" style:parent-style-name="Standard">
      <style:paragraph-properties fo:text-align="start" style:justify-single-word="false"/>
      <style:text-properties fo:font-weight="normal" officeooo:rsid="00084748" officeooo:paragraph-rsid="0025c620" style:font-weight-asian="normal" style:font-weight-complex="normal"/>
    </style:style>
    <style:style style:name="P29" style:family="paragraph" style:parent-style-name="Standard">
      <style:paragraph-properties fo:text-align="start" style:justify-single-word="false"/>
      <style:text-properties officeooo:paragraph-rsid="0024c563"/>
    </style:style>
    <style:style style:name="P30" style:family="paragraph" style:parent-style-name="Standard">
      <style:paragraph-properties fo:text-align="start" style:justify-single-word="false"/>
      <style:text-properties officeooo:paragraph-rsid="0025c620"/>
    </style:style>
    <style:style style:name="P31" style:family="paragraph" style:parent-style-name="Standard">
      <style:paragraph-properties fo:text-align="start" style:justify-single-word="false"/>
      <style:text-properties officeooo:paragraph-rsid="0031b6fc"/>
    </style:style>
    <style:style style:name="P32" style:family="paragraph" style:parent-style-name="Standard">
      <style:paragraph-properties fo:text-align="start" style:justify-single-word="false"/>
      <style:text-properties officeooo:rsid="0025c620" officeooo:paragraph-rsid="0025c620"/>
    </style:style>
    <style:style style:name="P33" style:family="paragraph" style:parent-style-name="Standard">
      <style:paragraph-properties fo:text-align="start" style:justify-single-word="false"/>
      <style:text-properties officeooo:rsid="00286299" officeooo:paragraph-rsid="00286299"/>
    </style:style>
    <style:style style:name="P34" style:family="paragraph" style:parent-style-name="Standard">
      <style:paragraph-properties fo:text-align="start" style:justify-single-word="false"/>
      <style:text-properties officeooo:rsid="00286299" officeooo:paragraph-rsid="0031b6fc"/>
    </style:style>
    <style:style style:name="P35" style:family="paragraph" style:parent-style-name="Standard" style:list-style-name="L1">
      <style:paragraph-properties fo:text-align="start" style:justify-single-word="false"/>
      <style:text-properties fo:font-weight="bold" officeooo:paragraph-rsid="001ec293" style:font-weight-asian="bold" style:font-weight-complex="bold"/>
    </style:style>
    <style:style style:name="P36" style:family="paragraph" style:parent-style-name="Standard" style:list-style-name="L2">
      <style:paragraph-properties fo:text-align="start" style:justify-single-word="false"/>
      <style:text-properties officeooo:paragraph-rsid="00169b08"/>
    </style:style>
    <style:style style:name="T1" style:family="text">
      <style:text-properties fo:font-weight="normal" style:font-weight-asian="normal" style:font-weight-complex="normal"/>
    </style:style>
    <style:style style:name="T2" style:family="text">
      <style:text-properties fo:font-weight="normal" officeooo:rsid="0005a828" style:font-weight-asian="normal" style:font-weight-complex="normal"/>
    </style:style>
    <style:style style:name="T3" style:family="text">
      <style:text-properties fo:font-weight="normal" officeooo:rsid="001371c6" style:font-weight-asian="normal" style:font-weight-complex="normal"/>
    </style:style>
    <style:style style:name="T4" style:family="text">
      <style:text-properties fo:font-weight="normal" officeooo:rsid="00084748" style:font-weight-asian="normal" style:font-weight-complex="normal"/>
    </style:style>
    <style:style style:name="T5" style:family="text">
      <style:text-properties fo:font-weight="normal" officeooo:rsid="00203d98" style:font-weight-asian="normal" style:font-weight-complex="normal"/>
    </style:style>
    <style:style style:name="T6" style:family="text">
      <style:text-properties fo:font-weight="normal" officeooo:rsid="0024c563" style:font-weight-asian="normal" style:font-weight-complex="normal"/>
    </style:style>
    <style:style style:name="T7" style:family="text">
      <style:text-properties fo:font-weight="normal" officeooo:rsid="001ec293" style:font-weight-asian="normal" style:font-weight-complex="normal"/>
    </style:style>
    <style:style style:name="T8" style:family="text">
      <style:text-properties fo:font-weight="normal" officeooo:rsid="00169b08" style:font-weight-asian="normal" style:font-weight-complex="normal"/>
    </style:style>
    <style:style style:name="T9" style:family="text">
      <style:text-properties fo:font-weight="normal" officeooo:rsid="001eb33e" style:font-weight-asian="normal" style:font-weight-complex="normal"/>
    </style:style>
    <style:style style:name="T10" style:family="text">
      <style:text-properties fo:font-weight="normal" officeooo:rsid="0023eb1b" style:font-weight-asian="normal" style:font-weight-complex="normal"/>
    </style:style>
    <style:style style:name="T11" style:family="text">
      <style:text-properties fo:font-weight="normal" officeooo:rsid="000fb3b9" style:font-weight-asian="normal" style:font-weight-complex="normal"/>
    </style:style>
    <style:style style:name="T12" style:family="text">
      <style:text-properties fo:font-weight="normal" officeooo:rsid="00124c1e" style:font-weight-asian="normal" style:font-weight-complex="normal"/>
    </style:style>
    <style:style style:name="T13" style:family="text">
      <style:text-properties fo:font-weight="normal" officeooo:rsid="001dc489" style:font-weight-asian="normal" style:font-weight-complex="normal"/>
    </style:style>
    <style:style style:name="T14" style:family="text">
      <style:text-properties fo:font-weight="normal" officeooo:rsid="0025c620" style:font-weight-asian="normal" style:font-weight-complex="normal"/>
    </style:style>
    <style:style style:name="T15" style:family="text">
      <style:text-properties fo:font-weight="normal" officeooo:rsid="000aa0ad" style:font-weight-asian="normal" style:font-weight-complex="normal"/>
    </style:style>
    <style:style style:name="T16" style:family="text">
      <style:text-properties fo:font-weight="normal" officeooo:rsid="001aefe3" style:font-weight-asian="normal" style:font-weight-complex="normal"/>
    </style:style>
    <style:style style:name="T17" style:family="text">
      <style:text-properties fo:font-weight="normal" officeooo:rsid="00155be7" style:font-weight-asian="normal" style:font-weight-complex="normal"/>
    </style:style>
    <style:style style:name="T18" style:family="text">
      <style:text-properties fo:font-weight="normal" officeooo:rsid="00148bc7" style:font-weight-asian="normal" style:font-weight-complex="normal"/>
    </style:style>
    <style:style style:name="T19" style:family="text">
      <style:text-properties fo:font-weight="normal" officeooo:rsid="0025cf8b" style:font-weight-asian="normal" style:font-weight-complex="normal"/>
    </style:style>
    <style:style style:name="T20" style:family="text">
      <style:text-properties fo:font-weight="normal" officeooo:rsid="00261ace" style:font-weight-asian="normal" style:font-weight-complex="normal"/>
    </style:style>
    <style:style style:name="T21" style:family="text">
      <style:text-properties fo:font-weight="normal" officeooo:rsid="0026344a" style:font-weight-asian="normal" style:font-weight-complex="normal"/>
    </style:style>
    <style:style style:name="T22" style:family="text">
      <style:text-properties fo:font-weight="normal" officeooo:rsid="002832a9" style:font-weight-asian="normal" style:font-weight-complex="normal"/>
    </style:style>
    <style:style style:name="T23" style:family="text">
      <style:text-properties fo:font-weight="normal" officeooo:rsid="00286299" style:font-weight-asian="normal" style:font-weight-complex="normal"/>
    </style:style>
    <style:style style:name="T24" style:family="text">
      <style:text-properties fo:font-weight="normal" officeooo:rsid="002d0b3c" style:font-weight-asian="normal" style:font-weight-complex="normal"/>
    </style:style>
    <style:style style:name="T25" style:family="text">
      <style:text-properties fo:font-weight="normal" officeooo:rsid="002d99e8" style:font-weight-asian="normal" style:font-weight-complex="normal"/>
    </style:style>
    <style:style style:name="T26" style:family="text">
      <style:text-properties fo:font-weight="normal" officeooo:rsid="0031372a" style:font-weight-asian="normal" style:font-weight-complex="normal"/>
    </style:style>
    <style:style style:name="T27" style:family="text">
      <style:text-properties fo:font-weight="normal" officeooo:rsid="0031b6fc" style:font-weight-asian="normal" style:font-weight-complex="normal"/>
    </style:style>
    <style:style style:name="T28" style:family="text">
      <style:text-properties fo:font-weight="normal" officeooo:rsid="00355ea1" style:font-weight-asian="normal" style:font-weight-complex="normal"/>
    </style:style>
    <style:style style:name="T29" style:family="text">
      <style:text-properties officeooo:rsid="000781e7"/>
    </style:style>
    <style:style style:name="T30" style:family="text">
      <style:text-properties officeooo:rsid="000d83fb"/>
    </style:style>
    <style:style style:name="T31" style:family="text">
      <style:text-properties officeooo:rsid="001371c6"/>
    </style:style>
    <style:style style:name="T32" style:family="text">
      <style:text-properties officeooo:rsid="00196ee9"/>
    </style:style>
    <style:style style:name="T33" style:family="text">
      <style:text-properties officeooo:rsid="001aefe3"/>
    </style:style>
    <style:style style:name="T34" style:family="text">
      <style:text-properties officeooo:rsid="001ec293"/>
    </style:style>
    <style:style style:name="T35" style:family="text">
      <style:text-properties officeooo:rsid="0020335b"/>
    </style:style>
    <style:style style:name="T36" style:family="text">
      <style:text-properties officeooo:rsid="00203d98"/>
    </style:style>
    <style:style style:name="T37" style:family="text">
      <style:text-properties officeooo:rsid="0024c563"/>
    </style:style>
    <style:style style:name="T38" style:family="text">
      <style:text-properties fo:font-weight="bold" style:font-weight-asian="bold" style:font-weight-complex="bold"/>
    </style:style>
    <style:style style:name="T39" style:family="text">
      <style:text-properties fo:font-weight="bold" officeooo:rsid="0025c620" style:font-weight-asian="bold" style:font-weight-complex="bold"/>
    </style:style>
    <style:style style:name="T40" style:family="text">
      <style:text-properties fo:font-weight="bold" officeooo:rsid="003254cf" style:font-weight-asian="bold" style:font-weight-complex="bold"/>
    </style:style>
    <style:style style:name="T41" style:family="text">
      <style:text-properties officeooo:rsid="0025c620"/>
    </style:style>
    <style:style style:name="T42" style:family="text">
      <style:text-properties officeooo:rsid="0025cf8b"/>
    </style:style>
    <style:style style:name="T43" style:family="text">
      <style:text-properties officeooo:rsid="0026344a"/>
    </style:style>
    <style:style style:name="T44" style:family="text">
      <style:text-properties officeooo:rsid="002d99e8"/>
    </style:style>
    <style:style style:name="T45" style:family="text">
      <style:text-properties officeooo:rsid="002f4f67"/>
    </style:style>
    <style:style style:name="T46" style:family="text">
      <style:text-properties officeooo:rsid="0031372a"/>
    </style:style>
    <style:style style:name="T47" style:family="text">
      <style:text-properties officeooo:rsid="0031b6fc"/>
    </style:style>
    <style:style style:name="T48" style:family="text">
      <style:text-properties officeooo:rsid="003254cf"/>
    </style:style>
    <style:style style:name="T49" style:family="text">
      <style:text-properties officeooo:rsid="00338b77"/>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sländer<text:span text:style-name="T49">gesetz</text:span> (AuslG)</text:p>
      <text:p text:style-name="P2"/>
      <text:p text:style-name="P5">§ 1 – Zweck, Anwendung</text:p>
      <text:p text:style-name="P5"><text:span text:style-name="T6">(1) </text:span><text:span text:style-name="T1">Dieses Gesetz regelt die Rechtsstellung von Personen, die nicht bergische Staatsbürger sind (Ausländer).</text:span></text:p>
      <text:p text:style-name="P5"><text:span text:style-name="T6">(2) </text:span><text:span text:style-name="T1">Es findet mit der Maßgabe Anwendung, dass Vereinbarungen der Republik Bergen mit anderen </text:span><text:span text:style-name="T2">Staaten</text:span><text:span text:style-name="T1">, die von Vorschriften dieses Gesetzes abweichen, </text:span><text:span text:style-name="T2">vorrangige</text:span><text:span text:style-name="T1"> Geltung besitzen.</text:span></text:p>
      <text:p text:style-name="P14"/>
      <text:p text:style-name="P5">§ 2 – Einreise</text:p>
      <text:p text:style-name="P5"><text:span text:style-name="T6">(1) </text:span><text:span text:style-name="T7">Die Einreise in die Republik Bergen ist nach einer Kontrolle und bei Erfüllung der Erfordernisse dieses Gesetzes zu gewähren. Sie ist, ebenso wie die Ausreise, im Reisepass zu vermerken, sofern die Person der Visapflicht unterliegt.</text:span></text:p>
      <text:p text:style-name="P7"><text:span text:style-name="T6">(2) </text:span><text:span text:style-name="T1">Die Erlaubnis zur Einreise kann verwehrt werden. </text:span><text:span text:style-name="T19">D</text:span><text:span text:style-name="T1">ies gilt insbesondere, wenn</text:span></text:p>
      <text:p text:style-name="P13"><text:span text:style-name="T1">a) die Person nicht im Besitz eines gültigen </text:span><text:span text:style-name="T6">und anerkannten Ausweisdokuments</text:span><text:span text:style-name="T1"> ist und keine besonderen Gründe eine Ausnahme rechtfertigen, </text:span></text:p>
      <text:p text:style-name="P31"><text:span text:style-name="T27">b) gegen die Person ein Einreiseverbot verhängt wurde</text:span><text:span text:style-name="T6"> </text:span><text:span text:style-name="T27">oder </text:span><text:span text:style-name="T5">durch Verordnung des Staatspräsidenten, der Staatsregierung oder auf Beschluss des Senats die Einreise für bestimmte Personengruppen dauerhaft oder vorübergehend verboten ist, der diese Person angehört </text:span><text:span text:style-name="T27">und keine besonderen Gründe eine Ausnahme rechtfertigen,</text:span></text:p>
      <text:p text:style-name="P31"><text:span text:style-name="T5">c</text:span><text:span text:style-name="T1">) die Person plant oder </text:span><text:span text:style-name="T2">voraussichtlich</text:span><text:span text:style-name="T1"> plant, gegen Gesetze der Republik Bergen zu verstoßen,<text:line-break/></text:span><text:span text:style-name="T27">d</text:span><text:span text:style-name="T1">) die Person</text:span><text:span text:style-name="T6"> </text:span><text:span text:style-name="T27">möglicherweise </text:span><text:span text:style-name="T1">Mitglied einer als terroristisch oder verfassungsfeindlich eingestuften Vereinigung im Ausland ist oder mit diese</text:span><text:span text:style-name="T19">r</text:span><text:span text:style-name="T1"> </text:span><text:span text:style-name="T8">sympathisiert</text:span><text:span text:style-name="T1">,<text:line-break/></text:span><text:span text:style-name="T27">e</text:span><text:span text:style-name="T1">) die Person</text:span><text:span text:style-name="T6"> </text:span><text:span text:style-name="T1">Mitglied des Geheimdienstes einer fremden Macht ist und ohne ausdrückliche Zustimmung der Staatsregierung </text:span><text:span text:style-name="T8">oder des Staatspräsidenten</text:span><text:span text:style-name="T1"> einreist.</text:span></text:p>
      <text:p text:style-name="P10"/>
      <text:p text:style-name="P10">§ 3 - Pflichten</text:p>
      <text:p text:style-name="P29"><text:span text:style-name="T6">(1) </text:span><text:span text:style-name="T1">Wer nicht zur Einreise berechtigt ist, hat das Gebiet der </text:span><text:span text:style-name="T2">Republik</text:span><text:span text:style-name="T1"> Bergen schnellstmöglich wieder zu verlassen.</text:span></text:p>
      <text:p text:style-name="P29"><text:span text:style-name="T6">(2) </text:span><text:span text:style-name="T7">Ein Ausländer ist verpflichtet, sich jederzeit durch ein anerkanntes ausländisches Ausweisdokument auszuweisen und die Rechtmäßigkeit seines Aufenthalts nachzuweisen.</text:span></text:p>
      <text:p text:style-name="P29"/>
      <text:p text:style-name="P10">§ 4 - Arbeitserlaubnis</text:p>
      <text:p text:style-name="P23">Das Annehmen und Ausüben einer Arbeitsstelle im Inland bedarf der Erteilung einer Arbeitserlaubnis. Davon ausgenommen sind Tätigkeiten, die nur vorübergehend aus dem regulären Arbeitsland nach Bergen verlagert werden und im Regelfall nicht länger als zwei Wochen innerhalb Bergens stattfinden (Dienstreise).</text:p>
      <text:p text:style-name="P2"/>
      <text:p text:style-name="P11">§ <text:span text:style-name="T37">5</text:span> – Visa</text:p>
      <text:p text:style-name="P11"><text:span text:style-name="T6">(1) </text:span><text:span text:style-name="T1">Ausländer </text:span><text:span text:style-name="T6">benötigen</text:span><text:span text:style-name="T1">, soweit nicht abweichendes durch Verordnung, Exekutivabkommen oder Vertrag bestimmt ist. Die Erteilung von Visa kann durch </text:span><text:span text:style-name="T25">Rechtsvorschrift</text:span><text:span text:style-name="T1"> für bestimmte Personengruppen oder Staaten ausgeschlossen oder beschränkt werden.</text:span></text:p>
      <text:p text:style-name="P11"><text:span text:style-name="T6">(2) </text:span><text:span text:style-name="T1">Visa sind grundsätzlich vor Reiseantritt zu beantragen. Sie sind nur in Verbindung mit einem gültigen Reisepass gültig und werden durch die zuständige diplomatische Vertretung oder durch eine vom Außenministerium sonst benannte Stelle erteilt. </text:span><text:span text:style-name="T6">Sie ersetzen nicht die Einreisegenehmigung. </text:span><text:span text:style-name="T19">Wird das Visum erst bei der Einreise beantragt, ist der Einreisebe</text:span><text:span text:style-name="T22">hörde</text:span><text:span text:style-name="T19"> zuständig, es besteht kein Rechtsanspruch auf die Erteilung. </text:span></text:p>
      <text:p text:style-name="P11"><text:span text:style-name="T6">(3) </text:span><text:span text:style-name="T7">Ein Visum wird nur erteilt, wenn die Gründe des Aufenthalts, die Wiederausreisebereitschaft, die Möglichkeit der Bestreitung des Lebensunterhaltes für die Dauer des Aufenthalts sowie das Bestehen eines Krankenversicherungsschutzes nachgewiesen werden. Entsprechende Dokumente und ein </text:span><text:span text:style-name="T6">gültiger Reisepass</text:span><text:span text:style-name="T7"> sind auf Verlangen vorzulegen</text:span></text:p>
      <text:p text:style-name="P10"><text:span text:style-name="T7">(</text:span><text:span text:style-name="T1">4) </text:span><text:span text:style-name="T7">Ein Visum ist in Form eines Dokuments zu erteilen, es ist im Reisepass zu vermerken.</text:span></text:p>
      <text:p text:style-name="P12"><text:span text:style-name="T7">(</text:span><text:span text:style-name="T1">5) Ein Visum kann widerrufen werden, wenn Voraussetzungen für seine Abteilung nicht oder nicht </text:span><text:soft-page-break/><text:span text:style-name="T1">mehr vorliegen oder andere Formen des Missbrauchs zu vermuten sind. </text:span></text:p>
      <text:p text:style-name="P10"><text:span text:style-name="T25">(6</text:span><text:span text:style-name="T1">) </text:span><text:span text:style-name="T7">Die zuständige Behörde kann weitere Erfordernisse und den Ablauf des Verfahrens regeln.</text:span></text:p>
      <text:p text:style-name="P11"/>
      <text:p text:style-name="P11"><text:span text:style-name="T37">§ 6 – Visatypen</text:span><text:span text:style-name="T9"> </text:span></text:p>
      <text:p text:style-name="P11"><text:span text:style-name="T6">(1) </text:span><text:span text:style-name="T9">Visa werden </text:span><text:span text:style-name="T10">darüber hinaus</text:span><text:span text:style-name="T9"> in folgenden </text:span><text:span text:style-name="T6">Klassen</text:span><text:span text:style-name="T9"> erteilt:</text:span></text:p>
      <text:p text:style-name="P24">a) Klasse B – Durchreisevisum für die Durchreise durch das Staatsgebiet der Republik Bergen auf dem Land- oder Binnenschiffahrtsweg für eine Dauer von weniger als 72 Stunden sowie die typischerweise mit einer Reise verbundenen Tätigkeiten,</text:p>
      <text:p text:style-name="P24">b) Klasse C – Kurzaufenthaltsvisum für einen Aufenthalt aus einem zu benennenden Zweck, der die Dauer von sieben Tagen nicht überschreitet, </text:p>
      <text:p text:style-name="P24">c) Klasse D – Aufentaltsvisum für einen Aufenthalt für einen oder mehreren zu benennende Zwecke, die die Dauer von <text:span text:style-name="T42">90</text:span> Tagen nicht überschreiten,</text:p>
      <text:p text:style-name="P24">d) Klasse E – Mehrfachvisum für die mehrfache Ein- und Ausreise über einen zeitlich begrenzten Zeitraum a<text:span text:style-name="T42">u</text:span>s beruflichen, privaten oder anderen zu benennenden Anlässen, <text:span text:style-name="T42">wobei ein Aufenthalt 90 Tage nicht überschreiten darf</text:span>,</text:p>
      <text:p text:style-name="P11"><text:span text:style-name="T9">e) Klasse F – Dauervisum für einen zeitlich </text:span><text:span text:style-name="T10">begrenzten</text:span><text:span text:style-name="T9"> Zeitraum </text:span><text:span text:style-name="T22">von weniger als 6 Monaten </text:span><text:span text:style-name="T9">für die </text:span><text:span text:style-name="T22">unbegrenzte</text:span><text:span text:style-name="T9"> Ein- und Ausreise aus </text:span><text:span text:style-name="T24">bestimmten oder </text:span><text:span text:style-name="T9">unterschiedlichen Gründen.</text:span></text:p>
      <text:p text:style-name="P10"><text:span text:style-name="T9">(</text:span><text:span text:style-name="T1">2) E</text:span><text:span text:style-name="T9">in Visum der Klasse A ohne Antrag durch den zuständigen Beamten der Einreisekontrolle erteilt für Personen, die sich in bestimmten Bereichen eines Flughafens nur </text:span><text:span text:style-name="T10">a</text:span><text:span text:style-name="T9">ufhalten, um auf eine Anschlussreise zu warten, wenn der Aufenthalt </text:span><text:span text:style-name="T19">48</text:span><text:span text:style-name="T9"> Stunden nicht überschreitet </text:span><text:span text:style-name="T24">und keine Gründe zur Verweigerung vorliegen</text:span><text:span text:style-name="T9">.</text:span></text:p>
      <text:list xml:id="list7887536254243236929" text:style-name="L1">
        <text:list-header>
          <text:p text:style-name="P35"/>
        </text:list-header>
      </text:list>
      <text:p text:style-name="P5">§ <text:span text:style-name="T37">7</text:span>– Aufenthalt<text:span text:style-name="T34">sgenehmigung</text:span></text:p>
      <text:p text:style-name="P5"><text:span text:style-name="T6">(1) </text:span><text:span text:style-name="T1">Für einen über </text:span><text:span text:style-name="T22">sechs Monate</text:span><text:span text:style-name="T1"> hinausgehenden Aufenthalt benötigen Ausländer eine Aufenthaltsgenehmigung. Diese wird nach dem Muster eines Personalausweises ausgestellt und kann zeitlich und räumlich befristet oder unbefristet gültig sein. Eine Verlängerung ist jederzeit möglich, </text:span><text:span text:style-name="T19">sie kann ausgeschlossen werden</text:span><text:span text:style-name="T1">. </text:span><text:span text:style-name="T23">Für die Dauer des Genehmigungsverfahrens kann der Aufenthalt mit oder ohne Auflagen gestattet werden.</text:span></text:p>
      <text:p text:style-name="P5"><text:span text:style-name="T6">(2) </text:span><text:span text:style-name="T11">Für Staatsbürger bestimmter Staaten kann die genehmigungsfreie Aufenthaltsdauer verkürzt oder außer Kraft gesetzt werden, wenn dies erforderlich scheint. Diese Staaten und den Umfang der Einschränkungen legt eine als Verordnung erlassene Negativliste fest. Durch Vertrag oder Exekutivabkommen kann ein unbefristeter </text:span><text:span text:style-name="T26">oder befristeter </text:span><text:span text:style-name="T11">Aufenthalt genehmigungsfrei erlaubt werden.</text:span></text:p>
      <text:p text:style-name="P5"><text:span text:style-name="T6">(3) </text:span><text:span text:style-name="T1">Der Aufenthalt in der Republik Bergen kann an Bedingungen geknüpft oder mit Beschränkungen versehen werden, </text:span><text:span text:style-name="T26">es können Erlöschensgründe angeordnet werden</text:span><text:span text:style-name="T1">. Sie kann an einen Aufenthaltszweck gebunden werden </text:span><text:span text:style-name="T12">und durch ein Bewerbungsverfahren mit Quotenregelungen allgemein geordnet werden</text:span><text:span text:style-name="T1">.</text:span></text:p>
      <text:p text:style-name="P30"><text:span text:style-name="T14">(</text:span><text:span text:style-name="T27">4</text:span><text:span text:style-name="T14">) </text:span><text:span text:style-name="T1">Der </text:span><text:span text:style-name="T20">Inhaber</text:span><text:span text:style-name="T1"> einer Aufenthaltsgenehmigung ist verpflichtet, </text:span><text:span text:style-name="T2">jegliche</text:span><text:span text:style-name="T1"> Änderungen seiner Daten oder </text:span><text:span text:style-name="T2">Voraussetzungen</text:span><text:span text:style-name="T1"> der zuständigen Stelle mitzuteilen. </text:span><text:span text:style-name="T2">Zuwiderhandlungen</text:span><text:span text:style-name="T1"> können zur Ungültigkeit der Genehmigung führen.</text:span></text:p>
      <text:p text:style-name="P30"><text:span text:style-name="T14">(</text:span><text:span text:style-name="T27">5</text:span><text:span text:style-name="T14">) </text:span><text:span text:style-name="T1">Wer sich </text:span><text:span text:style-name="T23">mit einer Aufenthaltsgenehmigung</text:span><text:span text:style-name="T1"> in der Republik aufhält, hat Anspruch auf Sozialleistungen </text:span><text:span text:style-name="T6">entsprechend eines Inländers</text:span><text:span text:style-name="T1">. </text:span></text:p>
      <text:p text:style-name="P28"/>
      <text:p text:style-name="P13">§ 8 – Besondere Regelungen zu Aufenthaltsgenehmigungen</text:p>
      <text:p text:style-name="P7"><text:span text:style-name="T6">(</text:span><text:span text:style-name="T27">1</text:span><text:span text:style-name="T6">) </text:span><text:span text:style-name="T1">Die unbefristete Aufenthaltserlaubnis ist in der Regel mit einer Arbeitserlaubnis verbunden, die befristete Aufenthaltserlaubnis kann damit verbunden werden.</text:span></text:p>
      <text:p text:style-name="P7"><text:span text:style-name="T6">(</text:span><text:span text:style-name="T27">2</text:span><text:span text:style-name="T6">) </text:span><text:span text:style-name="T1">Eine zeitlich befristete Aufenthaltsgenehmigung, die seit fünf Jahren ohne Unterbrechung von mehr als 6 Monaten besteht, kann nicht weiter befristet werden, sondern wird auf Dauer ausgestellt. </text:span><text:span text:style-name="T13">Ausnahmen dürfen nur aufgrund schwerwiegenden Gründen </text:span><text:span text:style-name="T6">oder wenn sie aufgrund eines besonderen Kontingents erteilt wurde </text:span><text:span text:style-name="T13">getroffen werden.</text:span></text:p>
      <text:p text:style-name="P7"><text:span text:style-name="T14">(</text:span><text:span text:style-name="T27">3</text:span><text:span text:style-name="T14">) </text:span><text:span text:style-name="T1">Ehegatten, </text:span><text:span text:style-name="T12">Elternteile</text:span><text:span text:style-name="T1"> und Kinder eines bergischen Staatsbürgers oder Inhabers einer dauerhaften Aufenthaltsgenehmigung wird eine dauerhafte Aufenthaltsgenehmigung erteilt, sofern </text:span><text:soft-page-break/><text:span text:style-name="T1">sie nicht die bergische Staatsbürgerschaft besitzen </text:span><text:span text:style-name="T8">und dies nicht aus schwerwiegenden Gründen abzulehnen ist</text:span><text:span text:style-name="T1">.</text:span></text:p>
      <text:p text:style-name="P31"><text:span text:style-name="T14">(</text:span><text:span text:style-name="T27">4</text:span><text:span text:style-name="T14">) </text:span><text:span text:style-name="T15">Eine Aufenthaltsgenehmigung kann auch aus humanitären Gründen oder besonderen Interessen der Republik Bergen erteilt werden. Näheres wird durch Rechtsvorschrift geregelt. Der Staatspräsident kann jederzeit aus diesen Gründen die Erteilung einer Aufenthaltsgenehmigung veranlassen, unabhängig von vorherigen Entscheidungen anderer Stellen.</text:span></text:p>
      <text:p text:style-name="P22"/>
      <text:p text:style-name="P13">§ <text:span text:style-name="T48">9</text:span> – Widerruf der Aufenthaltserlaubnis</text:p>
      <text:p text:style-name="P19">Neben dem Zeitablauf und den bei der Erteilung festgesetzten Erlöschensgründen kann die Aufenthaltsgenehmigung widerrufen werden, wenn</text:p>
      <text:p text:style-name="P19">a) die Gründe für ihre Erteilung nicht mehr vorliegen, </text:p>
      <text:p text:style-name="P19">b) die Interessen der Republik Bergen dies erfordern, </text:p>
      <text:p text:style-name="P20">c) das Erlöschen aufgrund eines gerichtlichen Urteils als Nebenstrafe zu einer Verurteilung <text:span text:style-name="T43">zu einer Haftstrafe von</text:span> mehr als drei Jahren angeordnet wurde,</text:p>
      <text:p text:style-name="P26">d) sonstige bei der Ausstellung vorgesehene Nebenbestimmungen verletzt werden,</text:p>
      <text:p text:style-name="P21"><text:span text:style-name="T46">e) dies aus Gründen der nationalen Sicherheit oder anderen öffentlichen Interessen notwendig ist</text:span>.</text:p>
      <text:p text:style-name="P25">Widerruf oder Erlöschen können jederzeit ausgesetzt werden.</text:p>
      <text:p text:style-name="P3"/>
      <text:p text:style-name="P6">§ <text:span text:style-name="T48">10</text:span> – Ausweisung</text:p>
      <text:p text:style-name="P6"><text:span text:style-name="T14">(1) </text:span><text:span text:style-name="T1">Wer<text:line-break/>a) </text:span><text:span text:style-name="T13">der Visapflicht unterliegt und nicht im Besitz eines Visums ist oder der Aufenthaltsgenehmigungspflicht unterliegt und nicht im Besitz einer Aufenthaltsgenehmigung ist,</text:span><text:span text:style-name="T1"><text:line-break/></text:span><text:span text:style-name="T13">b</text:span><text:span text:style-name="T1">) als Ausländer in einer Weise auffällig wird, die einen weiteren Aufenthalt in der Republik Bergen nicht mehr gestatten<text:line-break/></text:span><text:span text:style-name="T14">c</text:span><text:span text:style-name="T1">) seinen Aufenthalt in einer Weise nutzt, die mit den Gesetzen und Werten der Republik Bergen auf das gröbste unvereinbar sind,<text:line-break/>kann durch die zuständige Behörde ausgewiesen werden.</text:span></text:p>
      <text:p text:style-name="P6"><text:span text:style-name="T14">(2) </text:span><text:span text:style-name="T1">Wer als Ausgewiesener nicht innerhalb der gesetzten, angemessenen Pflicht ausreist, kann bis zur Sicherstellung seiner Ausreise durch </text:span><text:span text:style-name="T21">zuständigen</text:span><text:span text:style-name="T1"> Stellen in Abschiebehaft genommen werden, die durch </text:span><text:span text:style-name="T28">das zuständige Amtsgericht</text:span><text:span text:style-name="T1"> anzuordnen ist, sofern sie eine Dauer von 72 Stunden übersteigt. </text:span><text:span text:style-name="T16">Gleiches gilt für unerlaubt eingereiste Personen.</text:span></text:p>
      <text:p text:style-name="P6"><text:span text:style-name="T14">(3) </text:span><text:span text:style-name="T1">Eine Abschiebung ist unzulässig, wenn dem Betroffenen in seinem Heimatland Verfolgung aus politischen Gründen, Gefahren für Leib und Leben drohen, deren Vermutung begründet ist, oder <text:line-break/>a) der Betroffene unter dem besonderen Schutz dieses Gesetzes steht,<text:line-break/>b) </text:span><text:span text:style-name="T17">die </text:span><text:span text:style-name="T1">Abschiebung <text:line-break/>- im besonderen Maße schutzwürdige Interessen Dritter, besonders der Familie gefährdet würde,<text:line-break/>- eine Schul- oder Universitätsausbildung gefährdet würde,</text:span></text:p>
      <text:p text:style-name="P16">- dies mit der Verfassung der Republik Bergen nicht vereinbar ist,</text:p>
      <text:p text:style-name="P6"><text:span text:style-name="T3">- die Gesundheit des Betroffenen akut gefährdet ist, oder</text:span><text:span text:style-name="T1"><text:line-break/>- dies </text:span><text:span text:style-name="T6">den Interessen</text:span><text:span text:style-name="T1"> der Republik Bergen schaden würde.</text:span></text:p>
      <text:p text:style-name="P6"><text:span text:style-name="T14">(4) </text:span><text:span text:style-name="T1">Eine Beschwerde gegen die Abschiebung auf dem üblichen Rechtswege hat aufschiebende Wirkung.</text:span></text:p>
      <text:p text:style-name="P6"><text:span text:style-name="T14">(5) </text:span><text:span text:style-name="T18">Aus besonderen Gründen kann die zuständige Stelle bestimmen, dass die Abschiebung für einen Zeitraum oder unbestimmt ausgesetzt wird (Duldung). Wird die Abschiebung unbestimmt ausgesetzt, so darf sie frühestens einen Monat nach Zustellung des Bescheids, mit dem die Duldung aufgehoben wird, vollzogen werden. Aus wichtigen Gründen kann die Duldung ohne Frist </text:span><text:span text:style-name="T6">für</text:span><text:span text:style-name="T18"> beendet erklärt werden.</text:span></text:p>
      <text:p text:style-name="P16"/>
      <text:p text:style-name="P16"><text:span text:style-name="T38">§ </text:span><text:span text:style-name="T40">11</text:span><text:span text:style-name="T38"> – Strafvorschriften</text:span></text:p>
      <text:p text:style-name="P16"><text:span text:style-name="T41">(1) </text:span>Mit Freiheitsstrafe bis zu einem Jahr oder Geldstrafe wird bestraft, wer sich unerlaubt im Gebiet der Republik Bergen.</text:p>
      <text:p text:style-name="P16"><text:span text:style-name="T41">(2) </text:span>Mit Freiheitsstrafe bis zu 5 Jahren oder Geldstrafe wird bestraft, wer für einen Vermögensvorteil <text:soft-page-break/>es unternimmt, einer unberechtigten Person Einreise oder Aufenthalt nach diesem Gesetz zu verschaffen. Die Strafe ist Freiheitsstrafe <text:span text:style-name="T29">bis</text:span> zu 10 Jahren, wer als Mitglied einer Bande handelt oder nicht in Einzelfällen unberechtigten Personen Einreise oder Aufenthalt nach diesem Gesetz zu verschaffen.</text:p>
      <text:p text:style-name="P2"/>
      <text:p text:style-name="P7">§ <text:span text:style-name="T48">12</text:span> – Besondere Verpflichtungen</text:p>
      <text:p text:style-name="P7"><text:span text:style-name="T14">(1) </text:span><text:span text:style-name="T1">Wer als Beförderungsunternehmer Personen die Einreise in die Republik Bergen ermöglicht, hat sicherzustellen, dass der Kunde im Besitz der erforderlichen Papiere ist. Dies gilt nicht, wenn die Person mit der Absicht einreist, Antrag auf Asyl zu stellen. </text:span><text:span text:style-name="T2">Zuwiderhandlungen</text:span><text:span text:style-name="T1"> können mit einem Bußgeld bis zu 250.000 BM geahndet werden.</text:span></text:p>
      <text:p text:style-name="P7"><text:span text:style-name="T14">(2) </text:span><text:span text:style-name="T1">Der Betreiber eines Flughafens </text:span><text:span text:style-name="T6">oder Hafens </text:span><text:span text:style-name="T1">ist verpflichtet, angemessene Einrichtungen zur Verfügung zu stellen, die die Kontrolle der Einreise von Personen durch die zuständigen Behörden ermöglichen und die angemessene Unterbringung von Personen bis zur Entscheidung über die Einreise oder bis zur nächstmöglichen Rückreise ermöglichen.</text:span><text:span text:style-name="T14"> </text:span><text:span text:style-name="T1">Zuwiderhandlungen können mit einem Bußgeld bis zu 500.000 BM geahndet werden.</text:span></text:p>
      <text:p text:style-name="P2"/>
      <text:p text:style-name="P30"><text:span text:style-name="T38">§ </text:span><text:span text:style-name="T39">13</text:span><text:span text:style-name="T38"> – Zuständige Behörden</text:span></text:p>
      <text:p text:style-name="P30"><text:span text:style-name="T14">(1) </text:span><text:span text:style-name="T1">Zuständige Stellen im Sinne </text:span><text:span text:style-name="T36">für</text:span> Einreisegewährungen <text:span text:style-name="T47">sind </text:span>d<text:span text:style-name="T47">ie</text:span> zuständigen Mitarbeiter der <text:span text:style-name="T30">Einreisekontrolle durch die Grenzschutzbehörde</text:span> am Einreiseort, <text:span text:style-name="T33">wenn diese nicht vorhanden sind</text:span> die Ausländerämter.</text:p>
      <text:p text:style-name="P32">(2) Diplomatische Vertretungen können durch Verordnung ermächtigt werden, Asylanträge entgegenzunehmen.</text:p>
      <text:p text:style-name="P33">(3) Aufsichtsbehörden sind die zuständigen Staatsbehörden, die Weisungen erteilen oder Ersatzvornahmen durchführen können.</text:p>
      <text:p text:style-name="P34"><text:span text:style-name="T14">(</text:span><text:span text:style-name="T27">4</text:span><text:span text:style-name="T14">) </text:span><text:span text:style-name="T4">Die Aufenthaltsgenehmigung wird erteilt durch <text:line-break/>a) die zuständige diplomatische Vertretung oder den diplomatischen Dienst im Heimat- oder Ausreiseland, wenn</text:span><text:span text:style-name="T6"> </text:span><text:span text:style-name="T4">die Erfordernis einer solchen vor der Einreise bekannt ist, <text:line-break/>b) das zuständige Ausländeramt in den übrigen Fällen, sofern nicht eine andere Stelle aufgrund dieses Gesetzes zuständig ist.</text:span></text:p>
      <text:list xml:id="list5494772702176122569" text:style-name="L2">
        <text:list-header>
          <text:p text:style-name="P36"/>
        </text:list-header>
      </text:list>
      <text:p text:style-name="P9">§ <text:span text:style-name="T35">14</text:span> – Kontrollen</text:p>
      <text:p text:style-name="P18">(1) Zur Durchsetzung dieses Gesetzes sind die zuständigen Behörden ermächtigt, <text:span text:style-name="T45">polizeiliche Rechte auszuüben, insbesondere </text:span>Personen an der Grenze zu kontrollieren, <text:span text:style-name="T44">zu befragen</text:span>, Daten zu erheben und zu speichern <text:span text:style-name="T44">sowie Gepäckstücke und Personen zu durchsuchen.</text:span> Dies gilt auch für Verkehrsmittel, die aus dem Grenzgebiet kommen oder dort verkehren. <text:span text:style-name="T45">Andere Polizeibehörden können dieses Gesetz ebenso vollziehen.</text:span></text:p>
      <text:p text:style-name="P18">(2) Liegen Verdachtsmomente der Verletzung dieses Gesetzes vor, ist die zuständige Behörde zur Identitäts- und Aufenthaltsstatusfeststellung berechtigt.</text:p>
      <text:p text:style-name="P8"/>
      <text:p text:style-name="P8">§ 1<text:span text:style-name="T41">5</text:span> – <text:span text:style-name="T32">Ausnahmeregelung für Inhaber von </text:span>Diplomatenpässe<text:span text:style-name="T30">n</text:span></text:p>
      <text:p text:style-name="P17"><text:span text:style-name="T34">(1) </text:span>Dieses Gesetz findet keine Anwendung auf Personen, die mit einem <text:span text:style-name="T32">ausländischen </text:span>Diplomatenpass einreisen, der entsprechend des internationalen Gewohnheitsrechts von einem anerkannten Staat <text:span text:style-name="T34">oder einem von der Republik Bergen anerkannten Völkerrechtssubjekt</text:span> ausgestellt wurde.</text:p>
      <text:p text:style-name="P17"><text:span text:style-name="T34">(2) </text:span>Der Staatspräsident kann diese Bestimmung für einzelne Staaten <text:span text:style-name="T34">oder Völkerrechtssubjekte ganz oder teilweise</text:span> aussetzen.</text:p>
      <text:p text:style-name="P27">(3) Die Einreise eines Dipolmaten oder sein weiterer Aufenthalt unterliegt nicht dieser Bestimmung, wenn dieser zur „persona non grata“ erklärt wurde.</text:p>
      <text:p text:style-name="P27"/>
      <text:p text:style-name="P4">§ 1<text:span text:style-name="T41">6 </text:span>– Inkrafttrete<text:span text:style-name="T31">n</text:span></text:p>
      <text:p text:style-name="P15">Das Gesetz tritt mit Verkündigung in Kra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text-properties fo:font-weight="normal" style:font-weight-asian="normal" style:font-weight-complex="normal"/>
    </style:style>
    <style:style style:name="ListLabel_20_1" style:display-name="ListLabel 1"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766cm" fo:margin-left="1.4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766cm" fo:margin-left="1.4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 Vosseberg</meta:initial-creator>
    <meta:creation-date>2012-09-16T13:36:21.09</meta:creation-date>
    <dc:date>2016-02-18T21:54:21.658000000</dc:date>
    <meta:editing-duration>PT1H18M26S</meta:editing-duration>
    <meta:editing-cycles>36</meta:editing-cycles>
    <meta:generator>LibreOffice/4.4.7.2$Windows_x86 LibreOffice_project/f3153a8b245191196a4b6b9abd1d0da16eead600</meta:generator>
    <meta:document-statistic meta:table-count="0" meta:image-count="0" meta:object-count="0" meta:page-count="4" meta:paragraph-count="77" meta:word-count="1795" meta:character-count="13465" meta:non-whitespace-character-count="11717"/>
  </office:meta>
</office:document-meta>
</file>