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8249b" officeooo:paragraph-rsid="0008249b" style:font-weight-asian="bold" style:font-weight-complex="bold"/>
    </style:style>
    <style:style style:name="P2" style:family="paragraph" style:parent-style-name="Standard">
      <style:paragraph-properties fo:text-align="start" style:justify-single-word="false"/>
      <style:text-properties fo:font-weight="bold" officeooo:rsid="0008249b" officeooo:paragraph-rsid="0008249b" style:font-weight-asian="bold" style:font-weight-complex="bold"/>
    </style:style>
    <style:style style:name="P3" style:family="paragraph" style:parent-style-name="Standard">
      <style:text-properties fo:font-weight="bold" officeooo:rsid="0008249b" officeooo:paragraph-rsid="0008249b" style:font-weight-asian="bold" style:font-weight-complex="bold"/>
    </style:style>
    <style:style style:name="P4" style:family="paragraph" style:parent-style-name="Standard">
      <style:text-properties fo:font-weight="bold" officeooo:rsid="00097c7b" officeooo:paragraph-rsid="00097c7b" style:font-weight-asian="bold" style:font-weight-complex="bold"/>
    </style:style>
    <style:style style:name="P5" style:family="paragraph" style:parent-style-name="Standard">
      <style:text-properties fo:font-weight="bold" officeooo:rsid="000ac04e" officeooo:paragraph-rsid="000ac04e" style:font-weight-asian="bold" style:font-weight-complex="bold"/>
    </style:style>
    <style:style style:name="P6" style:family="paragraph" style:parent-style-name="Standard">
      <style:text-properties fo:font-weight="bold" officeooo:rsid="000bf5e2" officeooo:paragraph-rsid="000dd49c" style:font-weight-asian="bold" style:font-weight-complex="bold"/>
    </style:style>
    <style:style style:name="P7" style:family="paragraph" style:parent-style-name="Standard">
      <style:text-properties fo:font-weight="bold" officeooo:rsid="000dd49c" officeooo:paragraph-rsid="000dd49c" style:font-weight-asian="bold" style:font-weight-complex="bold"/>
    </style:style>
    <style:style style:name="P8" style:family="paragraph" style:parent-style-name="Standard">
      <style:text-properties fo:font-weight="bold" officeooo:rsid="00169ad9" officeooo:paragraph-rsid="00169ad9" style:font-weight-asian="bold" style:font-weight-complex="bold"/>
    </style:style>
    <style:style style:name="P9" style:family="paragraph" style:parent-style-name="Standard">
      <style:text-properties fo:font-weight="bold" officeooo:rsid="000cbc5e" officeooo:paragraph-rsid="0018342c" style:font-weight-asian="bold" style:font-weight-complex="bold"/>
    </style:style>
    <style:style style:name="P10" style:family="paragraph" style:parent-style-name="Standard">
      <style:paragraph-properties fo:text-align="start" style:justify-single-word="false"/>
      <style:text-properties fo:font-weight="normal" officeooo:rsid="0008249b" officeooo:paragraph-rsid="0008249b" style:font-weight-asian="normal" style:font-weight-complex="normal"/>
    </style:style>
    <style:style style:name="P11" style:family="paragraph" style:parent-style-name="Standard">
      <style:text-properties fo:font-weight="normal" officeooo:rsid="0008249b" officeooo:paragraph-rsid="0008249b" style:font-weight-asian="normal" style:font-weight-complex="normal"/>
    </style:style>
    <style:style style:name="P12" style:family="paragraph" style:parent-style-name="Standard">
      <style:text-properties fo:font-weight="normal" officeooo:rsid="00097c7b" officeooo:paragraph-rsid="00097c7b" style:font-weight-asian="normal" style:font-weight-complex="normal"/>
    </style:style>
    <style:style style:name="P13" style:family="paragraph" style:parent-style-name="Standard">
      <style:text-properties fo:font-weight="normal" officeooo:rsid="000ac04e" officeooo:paragraph-rsid="000ac04e" style:font-weight-asian="normal" style:font-weight-complex="normal"/>
    </style:style>
    <style:style style:name="P14" style:family="paragraph" style:parent-style-name="Standard">
      <style:text-properties fo:font-weight="normal" officeooo:rsid="000bf5e2" officeooo:paragraph-rsid="00134ef1" style:font-weight-asian="normal" style:font-weight-complex="normal"/>
    </style:style>
    <style:style style:name="P15" style:family="paragraph" style:parent-style-name="Standard">
      <style:text-properties fo:font-weight="normal" officeooo:rsid="000cbc5e" officeooo:paragraph-rsid="000cbc5e" style:font-weight-asian="normal" style:font-weight-complex="normal"/>
    </style:style>
    <style:style style:name="P16" style:family="paragraph" style:parent-style-name="Standard">
      <style:text-properties fo:font-weight="normal" officeooo:rsid="000dd49c" officeooo:paragraph-rsid="000dd49c" style:font-weight-asian="normal" style:font-weight-complex="normal"/>
    </style:style>
    <style:style style:name="P17" style:family="paragraph" style:parent-style-name="Standard">
      <style:text-properties fo:font-weight="normal" officeooo:rsid="000fbfd3" officeooo:paragraph-rsid="000fbfd3" style:font-weight-asian="normal" style:font-weight-complex="normal"/>
    </style:style>
    <style:style style:name="P18" style:family="paragraph" style:parent-style-name="Standard">
      <style:text-properties fo:font-weight="normal" officeooo:rsid="00135af6" officeooo:paragraph-rsid="00135af6" style:font-weight-asian="normal" style:font-weight-complex="normal"/>
    </style:style>
    <style:style style:name="P19" style:family="paragraph" style:parent-style-name="Standard">
      <style:text-properties fo:font-weight="normal" officeooo:rsid="0014a6ce" officeooo:paragraph-rsid="0014a6ce" style:font-weight-asian="normal" style:font-weight-complex="normal"/>
    </style:style>
    <style:style style:name="P20" style:family="paragraph" style:parent-style-name="Standard">
      <style:paragraph-properties fo:text-align="start" style:justify-single-word="false"/>
      <style:text-properties fo:font-weight="normal" officeooo:rsid="0018342c" officeooo:paragraph-rsid="0018342c" style:font-weight-asian="normal" style:font-weight-complex="normal"/>
    </style:style>
    <style:style style:name="P21" style:family="paragraph" style:parent-style-name="Standard">
      <style:text-properties officeooo:paragraph-rsid="00097c7b"/>
    </style:style>
    <style:style style:name="P22" style:family="paragraph" style:parent-style-name="Standard">
      <style:text-properties officeooo:rsid="000ac04e" officeooo:paragraph-rsid="000ac04e"/>
    </style:style>
    <style:style style:name="P23" style:family="paragraph" style:parent-style-name="Standard">
      <style:text-properties officeooo:rsid="0018883a" officeooo:paragraph-rsid="0018883a"/>
    </style:style>
    <style:style style:name="P24" style:family="paragraph" style:parent-style-name="Standard">
      <style:text-properties fo:font-weight="normal" officeooo:rsid="000bf5e2" officeooo:paragraph-rsid="0019dbc9" style:font-weight-asian="normal" style:font-weight-complex="normal"/>
    </style:style>
    <style:style style:name="P25" style:family="paragraph" style:parent-style-name="Standard">
      <style:text-properties fo:font-weight="normal" officeooo:rsid="00134ef1" officeooo:paragraph-rsid="0019dbc9" style:font-weight-asian="normal" style:font-weight-complex="normal"/>
    </style:style>
    <style:style style:name="P26" style:family="paragraph" style:parent-style-name="Standard">
      <style:text-properties fo:font-weight="normal" officeooo:rsid="0019dbc9" officeooo:paragraph-rsid="0019dbc9" style:font-weight-asian="normal" style:font-weight-complex="normal"/>
    </style:style>
    <style:style style:name="P27" style:family="paragraph" style:parent-style-name="Standard">
      <style:text-properties fo:font-weight="normal" officeooo:rsid="000ad75f" officeooo:paragraph-rsid="0019dbc9" style:font-weight-asian="normal" style:font-weight-complex="normal"/>
    </style:style>
    <style:style style:name="P28" style:family="paragraph" style:parent-style-name="Standard">
      <style:text-properties fo:font-weight="normal" officeooo:rsid="000cbc5e" officeooo:paragraph-rsid="001936cb" style:font-weight-asian="normal" style:font-weight-complex="normal"/>
    </style:style>
    <style:style style:name="P29" style:family="paragraph" style:parent-style-name="Standard">
      <style:text-properties fo:font-weight="normal" officeooo:rsid="00169ad9" officeooo:paragraph-rsid="0019dbc9" style:font-weight-asian="normal" style:font-weight-complex="normal"/>
    </style:style>
    <style:style style:name="P30" style:family="paragraph" style:parent-style-name="Standard">
      <style:text-properties fo:font-weight="normal" officeooo:rsid="000dd49c" officeooo:paragraph-rsid="0019dbc9" style:font-weight-asian="normal" style:font-weight-complex="normal"/>
    </style:style>
    <style:style style:name="P31" style:family="paragraph" style:parent-style-name="Standard">
      <style:text-properties fo:font-weight="normal" officeooo:rsid="001a8fe1" officeooo:paragraph-rsid="001a8fe1" style:font-weight-asian="normal" style:font-weight-complex="normal"/>
    </style:style>
    <style:style style:name="P32" style:family="paragraph" style:parent-style-name="Standard">
      <style:text-properties fo:font-weight="bold" officeooo:rsid="0019dbc9" officeooo:paragraph-rsid="0019dbc9" style:font-weight-asian="bold" style:font-weight-complex="bold"/>
    </style:style>
    <style:style style:name="T1" style:family="text">
      <style:text-properties officeooo:rsid="0008249b"/>
    </style:style>
    <style:style style:name="T2" style:family="text">
      <style:text-properties fo:font-weight="normal" officeooo:rsid="00097c7b" style:font-weight-asian="normal" style:font-weight-complex="normal"/>
    </style:style>
    <style:style style:name="T3" style:family="text">
      <style:text-properties fo:font-weight="normal" officeooo:rsid="000dd49c" style:font-weight-asian="normal" style:font-weight-complex="normal"/>
    </style:style>
    <style:style style:name="T4" style:family="text">
      <style:text-properties fo:font-weight="normal" officeooo:rsid="00135af6" style:font-weight-asian="normal" style:font-weight-complex="normal"/>
    </style:style>
    <style:style style:name="T5" style:family="text">
      <style:text-properties fo:font-weight="normal" officeooo:rsid="00169ad9" style:font-weight-asian="normal" style:font-weight-complex="normal"/>
    </style:style>
    <style:style style:name="T6" style:family="text">
      <style:text-properties officeooo:rsid="00097c7b"/>
    </style:style>
    <style:style style:name="T7" style:family="text">
      <style:text-properties officeooo:rsid="000dd49c"/>
    </style:style>
    <style:style style:name="T8" style:family="text">
      <style:text-properties officeooo:rsid="00113990"/>
    </style:style>
    <style:style style:name="T9" style:family="text">
      <style:text-properties officeooo:rsid="00134ef1"/>
    </style:style>
    <style:style style:name="T10" style:family="text">
      <style:text-properties officeooo:rsid="00135af6"/>
    </style:style>
    <style:style style:name="T11" style:family="text">
      <style:text-properties officeooo:rsid="00156b00"/>
    </style:style>
    <style:style style:name="T12" style:family="text">
      <style:text-properties officeooo:rsid="00163504"/>
    </style:style>
    <style:style style:name="T13" style:family="text">
      <style:text-properties officeooo:rsid="00169ad9"/>
    </style:style>
    <style:style style:name="T14" style:family="text">
      <style:text-properties officeooo:rsid="0018342c"/>
    </style:style>
    <style:style style:name="T15" style:family="text">
      <style:text-properties officeooo:rsid="001936cb"/>
    </style:style>
    <style:style style:name="T16" style:family="text">
      <style:text-properties officeooo:rsid="0019acaa"/>
    </style:style>
    <style:style style:name="T17" style:family="text">
      <style:text-properties officeooo:rsid="0019dbc9"/>
    </style:style>
    <style:style style:name="T18" style:family="text">
      <style:text-properties officeooo:rsid="001a8f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die öffentlich-rechtliche Rundfunkanstalt <text:span text:style-name="T12">Bergischer Rundfunk – BR-Gesetz</text:span></text:p>
      <text:p text:style-name="P2"/>
      <text:p text:style-name="P2">§ 1 – Allgemeines</text:p>
      <text:p text:style-name="P10">(1) Die Rundfunkanstalt <text:span text:style-name="T12">Bergischer Rundfunk </text:span>wird als rechtsfähige gemeinnützige Anstalt des öffentlichen Rechts mit begrenzter Selbstverwaltung <text:span text:style-name="T11">geführt</text:span>.</text:p>
      <text:p text:style-name="P10">(2) Die Anstalt gibt sich eine Satzung im Rahmen dieses Gesetzes.</text:p>
      <text:p text:style-name="P10"/>
      <text:p text:style-name="P2">§ 2 – Sitz <text:span text:style-name="T14">und Einrichtungen</text:span></text:p>
      <text:p text:style-name="P10"><text:span text:style-name="T14">(1) </text:span>Die Anstalt nimmt ihren Hauptsitz in der Freien Stadt Bergen. Sie ist frei in der <text:span text:style-name="T8">Errichtung</text:span> von Nebenstellen, Büros und Studios, <text:span text:style-name="T13">soll jedoch in jeder Region vertreten sein</text:span>.</text:p>
      <text:p text:style-name="P20">(2) Die Anstalt errichtet auch im Ausland Büros zur Berichterstattung und entsendet Korrespondenten. </text:p>
      <text:p text:style-name="P10"/>
      <text:p text:style-name="P2">§ 3 – Aufgabe</text:p>
      <text:p text:style-name="Standard"><text:span text:style-name="T1">(1) </text:span>Aufgabe der Anstalt ist es, durch die Herstellung und Verbreitung ihrer Angebote als Medium und Faktor des Prozesses freier individueller und öffentlicher Meinungsbildung zu wirken und dadurch die demokratischen, sozialen und kulturellen Bedürfnisse der Gesellschaft zu erfüllen. Und einen umfassenden Überblick über das internationale, nationale und regionale Geschehen in allen </text:p>
      <text:p text:style-name="Standard">wesentlichen Lebensbereichen zu geben. Die <text:s/>Angebote haben der Bildung, Information, Beratung und Unterhaltung zu dienen. Sie <text:span text:style-name="T1">hat</text:span> Beiträge auch auf dem Gebiet der Kultur und Unterhaltung anzubieten.</text:p>
      <text:p text:style-name="Standard"><text:span text:style-name="T1">(2) Die Anstalt hat </text:span>bei der Erfüllung ihres Auftrags die Grundsätze der Objektivität und Unparteilichkeit der Berichterstattung, die Meinungsvielfalt sowie die Ausgewogenheit ihrer Angebote zu berücksichtigen.</text:p>
      <text:p text:style-name="Standard"/>
      <text:p text:style-name="P4">§ 4 – Programm und Verbreitungsgebiet</text:p>
      <text:p text:style-name="P12">(1) Die Programme der Anstalt werden als Hörfunk- und Fernsehprogramme sowie Multimediaangebote und durch programmverknüpfte Drucksachen veranstaltet. Es steht der Anstalt frei, verschiedene Programme mit unterschiedlichen Schwerpunkten zu veranstalteten.</text:p>
      <text:p text:style-name="P12">(2) Programme können in Zusammenarbeit mit anderen Veranstaltern veranstaltet werden. Sie können selbst produziert werden, als Auftragsproduktionen vergeben werden oder von Produzenten eingekauft werden. Programme können Dritten zur Verfügung gestellt werden oder für Dritte produziert werden. </text:p>
      <text:p text:style-name="P12">(3) Verbreitungsgebiet ist die Republik Bergen. Das Verbreitungsgebiet von Spartenprogrammen kann regional begrenzt sein, <text:span text:style-name="T13">für jede Region soll ein Vollprogramm veranstaltet werden</text:span>. Zudem werden Programme für das Ausland verbreitet, die mehrsprachig <text:span text:style-name="T16">und</text:span> auf bestimmte Regionen des Auslands begrenzt sein <text:span text:style-name="T9">können</text:span>.</text:p>
      <text:p text:style-name="P19">(4) Die Anstalt veranstaltet Programme mindestens zu den Schwerpunkten Nachrichten und Zeitgeschehen, Wissen, Unterhaltung und Kultur und verbreitet Angebote für verschiedene Altersgruppen.</text:p>
      <text:p text:style-name="P12"/>
      <text:p text:style-name="P3">§ 5 – Programmgrundsätze</text:p>
      <text:p text:style-name="P11">(1) Die veranstalteten Programme müssen den Anforderungen des Jugendschutzes jederzeit genügen.</text:p>
      <text:p text:style-name="P11">(2) Es findet in den Programmen keinerlei Werbung statt, mit Ausnahme von Werbung der politischen Parteien innerhalb der Vorschriften des Parteiengesetzes.</text:p>
      <text:p text:style-name="P11">(3) Die Anstalt hat einen Anspruch auf Material für Kurzberichterstattungen. Die Inhaber von Rechten im Inland hat dieses zur Verfügung zu stellen.</text:p>
      <text:p text:style-name="P12">(4) Für amtliche Verlautbarungen ist jederzeit unverzüglich Sendezeit unentgeltlich zur Verfügung zu stellen.</text:p>
      <text:p text:style-name="P12">(5) Im Programm sind berechtigte Gegendarstellungen unentgeltlich zu verbreiten.</text:p>
      <text:p text:style-name="P21"><text:span text:style-name="T2">(6) </text:span><text:span text:style-name="T6">Jeder hat das Recht, sich mit Eingaben, Beschwerden und Anregungen zum Programm an die </text:span><text:soft-page-break/><text:span text:style-name="T6">Anstalt zu wenden.</text:span></text:p>
      <text:p text:style-name="P22">(7) Von allen Programmen, die die Anstalt verbreitet, sind originalgetreue und vollständige Kopien zu erstellen.</text:p>
      <text:p text:style-name="P22">(8) Wer die Sendung eines Beitrages veranlasst oder zugelassen hat, trägt für dessen Inhalt und Gestaltung nach Maßgabe der allgemeinen Gesetze und der besonderen Vorschriften dieses Gesetzes die Verantwortung. Zunächst wird eine Verantwortung zu Lasten des Vorstandes angenommen.</text:p>
      <text:p text:style-name="P23">(9) Ansprachen des Staatspräsidenten oder des Staatskanzlers hat die Anstalt in angemessenem Umfange zu senden. Sie ist verpflichtet, offizielle Verlautbarungen der Behörden zur Abwehr von Gefahren zu verbreiten.</text:p>
      <text:p text:style-name="P23">(10) Über allgemeine Wahlen und Abstimmungen und sonstige Ereignisse von politischer Bedeutung hat die Anstalt zu berichten. </text:p>
      <text:p text:style-name="P22"/>
      <text:p text:style-name="P5">§ 6 – Rundfunkrat</text:p>
      <text:p text:style-name="P13">(1) Der Rundfunkrat ist das oberste Gremium der Anstalt und übt die Selbstverwaltung aus, <text:span text:style-name="T17">dabei vertritt er die Interessen der Allgemeinheit</text:span>.</text:p>
      <text:p text:style-name="P14">(<text:span text:style-name="T17">2</text:span>) Die Mitglieder werden auf <text:span text:style-name="T13">ein Jahr</text:span> bestellt, für jedes Mitglied ist ein Vertreter zu bestimmen. <text:span text:style-name="T15">Wiederbestellung ist zulässig. Scheiden ein Mitglied und sein Vertreter gleichzeitig aus, soll die entsendende Organisation das Recht haben, ein neues Mitglied zu entsenden. Sie sind in ihrer Amtsführung an Weisungen nicht gebunden und arbeiten gegen Aufwandsentschädigung ehrenamtlich.</text:span></text:p>
      <text:p text:style-name="P15">(<text:span text:style-name="T18">3</text:span>) Dem Rundfunkrat obliegen folgende Entscheidungen, die mit einfacher Mehrheit zu treffen sind, <text:span text:style-name="T15">soweit nicht anders bestimmt</text:span>:</text:p>
      <text:p text:style-name="P15">a) Erlass und Änderung von Satzungen und Richtlinien sowie einer Finanz- und Programmordnung, </text:p>
      <text:p text:style-name="P15">b) Wahl und mit einer Mehrheit von 2/3 der Mitglieder Abberufung eines Vorstandsmitgliedes, eines Daten- und eines Jugendschutzbeauftragten, </text:p>
      <text:p text:style-name="P15">c) Genehmigung des jährlichen Wirtschaftsplanes,</text:p>
      <text:p text:style-name="P15">d) Bestätigung der Berufung leitender Angestellter <text:span text:style-name="T13">und des Chefredakteurs</text:span>,</text:p>
      <text:p text:style-name="P15">e) Beschluss und Änderung der eigenen Geschäftsordnung, <text:span text:style-name="T15">Wahl des Vorsitzenden des Rates und seiner Stellvertreter</text:span> sowie die Einrichtung von Ausschüssen</text:p>
      <text:p text:style-name="P28"><text:span text:style-name="T15">(4) Der Rundfunkrat wählt fünf Mitglieder eines</text:span> <text:span text:style-name="T15">Verwaltungsrat</text:span> mit Entscheidungsbefugnis, wenn der Rat nicht tagt. <text:span text:style-name="T15">Der Vorsitzende des Rundfunkrates ist Kraft Amtes Mitglied und Vorsitzender des Verwaltungsrates. Zusätzlich zu drei gewählten Mitgliedern sollen dem Rat zwei Arbeitnehmervertreter angehören. Die Mitglieder des Verwaltungsrates sind hauptamtlich tätig und dürfen keine Beamten, Richter oder Mitglieder des Senats sein. Ihm obliegt ferner die Aufsicht über den Vorstand, er erstattet dem Rundfunkrat Bericht.</text:span></text:p>
      <text:p text:style-name="P31">(5) <text:span text:style-name="T13">Der Rundfunkrat errichtet eine Beschwerdestelle für Zuschauer und bestimmt ihre Organisation.</text:span></text:p>
      <text:p text:style-name="P28"/>
      <text:p text:style-name="P32">§ 7 – Bestimmung der Mitglieder des Rundfunkrates</text:p>
      <text:p text:style-name="P27">(<text:span text:style-name="T17">1</text:span>) <text:span text:style-name="T17">Zwölf</text:span> Mitglieder <text:span text:style-name="T17">des Rundfunkrates</text:span> werden nach dem Verhältnis der Fraktionen vom Senat per Einheitsliste gewählt. <text:span text:style-name="T16">Zudem soll der Regionalrat einer Region je drei Mitglieder, mindestens eines auf Vorschlag der Kommunen, entsenden. Maximal 1/4 dieser Vertreter dürfen Staatsbedienstete, Mitglieder des Senats oder der Staatsregierung sein.</text:span></text:p>
      <text:p text:style-name="P27">(<text:span text:style-name="T18">2</text:span>) <text:span text:style-name="T17">Die Mehrheit des Rundfunkrates sollen</text:span> <text:span text:style-name="T18">3 Vertreter der Beschäftigten und eine geeignete Anzahl von Vertretern aus den Gruppen der</text:span></text:p>
      <text:p text:style-name="P27">a) katholischen <text:span text:style-name="T16">und evangelischen </text:span>Kirche in Bergen <text:span text:style-name="T9">und der weiteren anerkannten Religions- und Weltanschauungsgemeinschaften,</text:span></text:p>
      <text:p text:style-name="P27">c) der Gewerkschaften <text:span text:style-name="T16">sowie Wirtschafts- und </text:span>Arbeitgeberverbände,</text:p>
      <text:p text:style-name="P26">b) der nationalen Minderheiten,</text:p>
      <text:p text:style-name="P24"><text:span text:style-name="T17">c</text:span>) der Verbände für <text:span text:style-name="T16">Wohlfahrt, </text:span>ältere Menschen, <text:span text:style-name="T16">Jugendliche und Menschen mit Behinderung sowie der </text:span>Menschen mit Migrationshintergrund<text:span text:style-name="T16">,</text:span></text:p>
      <text:p text:style-name="P24"><text:span text:style-name="T17">d</text:span>) der Sport- <text:span text:style-name="T16">und Kultur</text:span>verbände,</text:p>
      <text:p text:style-name="P24"><text:soft-page-break/><text:span text:style-name="T17">e</text:span>) der Verbraucherschutz- <text:span text:style-name="T16">und Umweltverbände</text:span></text:p>
      <text:p text:style-name="P24"><text:span text:style-name="T17">f</text:span>) der Journalistenverbände <text:span text:style-name="T16">und Medienschaffenden sowie der Verleger<text:line-break/>bilden. Maximal 1/8 dieser Vertreter dürfen Staatsbedienstete oder Mitglieder des Senats sein.</text:span></text:p>
      <text:p text:style-name="P24">(<text:span text:style-name="T16">4</text:span>) <text:span text:style-name="T9">Der zuständige Senatsausschuss bestimmt die Anzahl der jeder Gruppe zufallenden Vertreter und der Organisationen, die sie entsenden, mit 3/5-Mehrheit für die Dauer von zwei Jahren. Mit gleicher Mehrheit können weiteren Gruppen Entsenderechte zugesprochen werden. Die Mitgliederanzahl soll berücksichtigt werden.</text:span></text:p>
      <text:p text:style-name="P26">(5) <text:span text:style-name="T14">Der Staatspräsident, Mitglieder der Staatsregierung und Richter am BGH können nicht Mitglied des Rundfunkrates sein.</text:span></text:p>
      <text:p text:style-name="P29">(<text:span text:style-name="T17">6</text:span>) Gegen die Besetzung ist Beschwerde vor dem Verwaltungsgericht am Sitz der Anstalt zulässig, die <text:span text:style-name="T18">begründet sein kann wegen</text:span></text:p>
      <text:p text:style-name="P25">a) Nichtzuerkennung des Entsenderechts <text:span text:style-name="T17">für Gruppen oder Organisationen</text:span> <text:span text:style-name="T15">oder einer gewissen Anzahl an Vertretern</text:span> trotz erheblicher gesellschaftlicher Bedeutung oder die Zuerkennung ohne diese, </text:p>
      <text:p text:style-name="P25">b) <text:span text:style-name="T18">Ungeeignetheit eines</text:span> ents<text:span text:style-name="T18">endeten</text:span> Mitglied<text:span text:style-name="T18">es als Interessenvertreter der Entsendergruppe oder <text:s/>Unzulässigkeit der Entsendung.</text:span> </text:p>
      <text:p text:style-name="P25"><text:span text:style-name="T15">c) einer anderweitigen Gefährdung der Unabhängigkeit der Anstalt durch die Zuerkennung von Entsenderechten oder die Entsendung</text:span>. </text:p>
      <text:p text:style-name="P30"/>
      <text:p text:style-name="P9">§ <text:span text:style-name="T18">8</text:span> – Vorstand</text:p>
      <text:p text:style-name="P15">(1) Der Vorstand besteht aus dem Vorsitzenden, <text:span text:style-name="T13">einem Programmvorstand, den Leitern der verschiedenen Programme</text:span>, sowie einem Personalvorstand und einem Finanzvorstand. Der Rundfunkrat kann weitere Vorstände berufen. Ein Mitglied wird zum stellvertretenden Vorsitzenden bestimmt. </text:p>
      <text:p text:style-name="P16">(2) Der Vorstand gibt sich eine Geschäftsordnung. Er leitet die Anstalt selbstständig im Rahmen der geltenden Gesetze und Satzungen, vertritt die Anstalt gerichtlich und außergerichtlich und erlässt einen Geschäftsverteilungsplan.</text:p>
      <text:p text:style-name="P8"/>
      <text:p text:style-name="P6"><text:span text:style-name="T7">§ 10 – Finanzen, Haushalt, Beschäftigte und Beteiligungen<text:line-break/></text:span><text:span text:style-name="T3">(1)</text:span><text:span text:style-name="T7"> </text:span><text:span text:style-name="T3">Aus dem Staatshaushalt </text:span><text:span text:style-name="T4">sind</text:span><text:span text:style-name="T3"> die Finanzierung der Anstalt zu sichern.</text:span><text:span text:style-name="T5"> Eine Kürzung von Mitteln ist nur im Rahmen der durchschnittlichen Haushaltskürzung zulässig, es sei denn, der Rundfunkrat stimmt zu. Die Mittel werden der Anstalt zur Selbstverwaltung nach diesem Gesetz direkt und in einer Summe ausbezahlt, Überschüsse verbleiben in der Verfügung der Anstalt.</text:span></text:p>
      <text:p text:style-name="P31">(2) <text:span text:style-name="T7">Die Anstalt kann zur direkten und indirekten Erfüllung ihrer Aufgaben Beteiligungen erwerben oder Unternehmen, Stiftungen und Vereine gründen. Der Beschluss </text:span>und die Aufsicht <text:span text:style-name="T7">liegt dem Rundfunkrat ob.</text:span></text:p>
      <text:p text:style-name="P17"><text:span text:style-name="T18">(3) </text:span>Die Anstalt kann Beamte <text:span text:style-name="T10">neben anderen Arbeitnehmern </text:span>beschäftigen. <text:span text:style-name="T18">Sie bestimmt über Beschäftigte selbst im Rahmen der allgemeinen Gesetze und der vertraglichen oder tarifären Bestimmungen.</text:span></text:p>
      <text:p text:style-name="P7"/>
      <text:p text:style-name="P7">§ 1<text:span text:style-name="T13">3</text:span> – Unabhängigkeit</text:p>
      <text:p text:style-name="P16"><text:span text:style-name="T18">(1) Die redaktionelle Arbeit unterliegt im Rahmen des Programmauftrages der Pressefreiheit.</text:span></text:p>
      <text:p text:style-name="P16">(<text:span text:style-name="T18">2</text:span>) Die <text:span text:style-name="T18">Rechtsaufsicht über die Anstalt obliegt der Staatsregierung, s</text:span>ie Prüfung der Verwendung der Finanzmittel dem Staatsrechnungshof.</text:p>
      <text:p text:style-name="P18">(3) Die Anstalt und ihre Organe haben das Recht, wegen unzulässiger <text:span text:style-name="T13">staatlicher </text:span>Einflussnahme Beschwerde vor dem <text:span text:style-name="T15">zuständigen Verwaltungsgericht</text:span> zu erheben, <text:span text:style-name="T13">gerichtet auf die Abstellung dieser Einflussnahme</text:span>. </text:p>
      <text:p text:style-name="P7"/>
      <text:p text:style-name="P7">§ 1<text:span text:style-name="T13">5</text:span> – <text:s/>Schlussbestimmungen</text:p>
      <text:p text:style-name="P16">(1) Wird die Anstalt aufgehoben, so fällt ihr Vermögen in Gänze an eine zu errichten, gemeinnützige Stiftung.</text:p>
      <text:p text:style-name="P16">(2) Das Gesetz tritt mit Verkündig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2T17:22:24.23</meta:creation-date>
    <meta:editing-duration>PT15M30S</meta:editing-duration>
    <meta:editing-cycles>15</meta:editing-cycles>
    <meta:generator>LibreOffice/4.3.7.2$Windows_x86 LibreOffice_project/8a35821d8636a03b8bf4e15b48f59794652c68ba</meta:generator>
    <dc:date>2015-08-11T03:26:08.158000000</dc:date>
    <meta:document-statistic meta:table-count="0" meta:image-count="0" meta:object-count="0" meta:page-count="3" meta:paragraph-count="67" meta:word-count="1293" meta:character-count="9865" meta:non-whitespace-character-count="8612"/>
  </office:meta>
</office:document-meta>
</file>