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officeooo:paragraph-rsid="0010613b" style:font-weight-asian="bold" style:font-weight-complex="bold"/>
    </style:style>
    <style:style style:name="P3" style:family="paragraph" style:parent-style-name="Standard">
      <style:paragraph-properties fo:text-align="start" style:justify-single-word="false"/>
      <style:text-properties fo:font-weight="bold" officeooo:paragraph-rsid="00120b7b"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officeooo:rsid="0015084f" officeooo:paragraph-rsid="0015084f" style:font-weight-asian="bold" style:font-weight-complex="bold"/>
    </style:style>
    <style:style style:name="P6" style:family="paragraph" style:parent-style-name="Standard">
      <style:paragraph-properties fo:text-align="start" style:justify-single-word="false"/>
      <style:text-properties fo:font-weight="bold" officeooo:rsid="001a89c1" officeooo:paragraph-rsid="001a89c1" style:font-weight-asian="bold" style:font-weight-complex="bold"/>
    </style:style>
    <style:style style:name="P7" style:family="paragraph" style:parent-style-name="Standard">
      <style:paragraph-properties fo:text-align="start" style:justify-single-word="false"/>
      <style:text-properties officeooo:paragraph-rsid="0010613b"/>
    </style:style>
    <style:style style:name="P8" style:family="paragraph" style:parent-style-name="Standard">
      <style:paragraph-properties fo:text-align="start" style:justify-single-word="false"/>
      <style:text-properties officeooo:paragraph-rsid="0014ed42"/>
    </style:style>
    <style:style style:name="P9" style:family="paragraph" style:parent-style-name="Standard">
      <style:paragraph-properties fo:text-align="start" style:justify-single-word="false"/>
      <style:text-properties officeooo:paragraph-rsid="0015084f"/>
    </style:style>
    <style:style style:name="P10" style:family="paragraph" style:parent-style-name="Standard">
      <style:paragraph-properties fo:text-align="start" style:justify-single-word="false"/>
      <style:text-properties officeooo:paragraph-rsid="001d2ac9"/>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paragraph-properties fo:text-align="start" style:justify-single-word="false"/>
      <style:text-properties fo:font-weight="normal" officeooo:paragraph-rsid="00120b7b" style:font-weight-asian="normal" style:font-weight-complex="normal"/>
    </style:style>
    <style:style style:name="P13" style:family="paragraph" style:parent-style-name="Standard">
      <style:paragraph-properties fo:text-align="start" style:justify-single-word="false"/>
      <style:text-properties fo:font-weight="normal" officeooo:paragraph-rsid="0014ed42" style:font-weight-asian="normal" style:font-weight-complex="normal"/>
    </style:style>
    <style:style style:name="P14" style:family="paragraph" style:parent-style-name="Standard">
      <style:paragraph-properties fo:text-align="start" style:justify-single-word="false"/>
      <style:text-properties fo:font-weight="normal" officeooo:rsid="001a89c1" officeooo:paragraph-rsid="001a89c1" style:font-weight-asian="normal" style:font-weight-complex="normal"/>
    </style:style>
    <style:style style:name="P15" style:family="paragraph" style:parent-style-name="Standard">
      <style:paragraph-properties fo:text-align="start" style:justify-single-word="false"/>
      <style:text-properties fo:font-weight="normal" officeooo:rsid="001f66ff" officeooo:paragraph-rsid="001f66ff" style:font-weight-asian="normal" style:font-weight-complex="normal"/>
    </style:style>
    <style:style style:name="P16" style:family="paragraph" style:parent-style-name="Standard">
      <style:paragraph-properties fo:text-align="start" style:justify-single-word="false"/>
      <style:text-properties officeooo:rsid="000c9d39" officeooo:paragraph-rsid="00120b7b"/>
    </style:style>
    <style:style style:name="P17" style:family="paragraph" style:parent-style-name="Standard">
      <style:paragraph-properties fo:text-align="start" style:justify-single-word="false"/>
      <style:text-properties officeooo:rsid="0015084f" officeooo:paragraph-rsid="00184707"/>
    </style:style>
    <style:style style:name="P18" style:family="paragraph" style:parent-style-name="Standard">
      <style:paragraph-properties fo:text-align="start" style:justify-single-word="false"/>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officeooo:rsid="002019a4" officeooo:paragraph-rsid="002019a4" style:font-weight-asian="bold" style:font-weight-complex="bold"/>
    </style:style>
    <style:style style:name="P20" style:family="paragraph" style:parent-style-name="Standard">
      <style:paragraph-properties fo:text-align="start" style:justify-single-word="false"/>
      <style:text-properties fo:font-weight="normal" officeooo:rsid="001f66ff" officeooo:paragraph-rsid="001a89c1"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0613b" style:font-weight-asian="normal" style:font-weight-complex="normal"/>
    </style:style>
    <style:style style:name="T3" style:family="text">
      <style:text-properties fo:font-weight="normal" officeooo:rsid="00120b7b" style:font-weight-asian="normal" style:font-weight-complex="normal"/>
    </style:style>
    <style:style style:name="T4" style:family="text">
      <style:text-properties fo:font-weight="normal" officeooo:rsid="00111126" style:font-weight-asian="normal" style:font-weight-complex="normal"/>
    </style:style>
    <style:style style:name="T5" style:family="text">
      <style:text-properties fo:font-weight="normal" officeooo:rsid="00135373" style:font-weight-asian="normal" style:font-weight-complex="normal"/>
    </style:style>
    <style:style style:name="T6" style:family="text">
      <style:text-properties fo:font-weight="normal" officeooo:rsid="0014ed42" style:font-weight-asian="normal" style:font-weight-complex="normal"/>
    </style:style>
    <style:style style:name="T7" style:family="text">
      <style:text-properties fo:font-weight="normal" officeooo:rsid="0015084f" style:font-weight-asian="normal" style:font-weight-complex="normal"/>
    </style:style>
    <style:style style:name="T8" style:family="text">
      <style:text-properties fo:font-weight="normal" officeooo:rsid="0016f58b" style:font-weight-asian="normal" style:font-weight-complex="normal"/>
    </style:style>
    <style:style style:name="T9" style:family="text">
      <style:text-properties fo:font-weight="normal" officeooo:rsid="00184707" style:font-weight-asian="normal" style:font-weight-complex="normal"/>
    </style:style>
    <style:style style:name="T10" style:family="text">
      <style:text-properties fo:font-weight="normal" officeooo:rsid="0018fe29" style:font-weight-asian="normal" style:font-weight-complex="normal"/>
    </style:style>
    <style:style style:name="T11" style:family="text">
      <style:text-properties fo:font-weight="normal" officeooo:rsid="001b7b6f" style:font-weight-asian="normal" style:font-weight-complex="normal"/>
    </style:style>
    <style:style style:name="T12" style:family="text">
      <style:text-properties fo:font-weight="normal" officeooo:rsid="001d2ac9"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111126" style:font-weight-asian="bold" style:font-weight-complex="bold"/>
    </style:style>
    <style:style style:name="T15" style:family="text">
      <style:text-properties fo:font-weight="bold" officeooo:rsid="0018fe29" style:font-weight-asian="bold" style:font-weight-complex="bold"/>
    </style:style>
    <style:style style:name="T16" style:family="text">
      <style:text-properties officeooo:rsid="00120b7b"/>
    </style:style>
    <style:style style:name="T17" style:family="text">
      <style:text-properties officeooo:rsid="0014ed42"/>
    </style:style>
    <style:style style:name="T18" style:family="text">
      <style:text-properties officeooo:rsid="0015084f"/>
    </style:style>
    <style:style style:name="T19" style:family="text">
      <style:text-properties officeooo:rsid="0016f58b"/>
    </style:style>
    <style:style style:name="T20" style:family="text">
      <style:text-properties officeooo:rsid="00184707"/>
    </style:style>
    <style:style style:name="T21" style:family="text">
      <style:text-properties officeooo:rsid="0018fe29"/>
    </style:style>
    <style:style style:name="T22" style:family="text">
      <style:text-properties officeooo:rsid="001a89c1"/>
    </style:style>
    <style:style style:name="T23" style:family="text">
      <style:text-properties officeooo:rsid="001b7b6f"/>
    </style:style>
    <style:style style:name="T24" style:family="text">
      <style:text-properties officeooo:rsid="001d2ac9"/>
    </style:style>
    <style:style style:name="T25" style:family="text">
      <style:text-properties officeooo:rsid="001f035a"/>
    </style:style>
    <style:style style:name="T26" style:family="text">
      <style:text-properties officeooo:rsid="002019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hegesetz - EhG</text:p>
      <text:p text:style-name="P1">Abschnitt I – Allgemeines</text:p>
      <text:p text:style-name="P1"/>
      <text:p text:style-name="P10"><text:span text:style-name="T13">§ </text:span><text:span text:style-name="T14">1 </text:span><text:span text:style-name="T13">– Eheschließung<text:line-break/></text:span><text:span text:style-name="T3">(1) </text:span><text:span text:style-name="T4">Die Ehe ist</text:span><text:span text:style-name="T1"> </text:span><text:span text:style-name="T4">ein</text:span><text:span text:style-name="T1"> Zusammenschluss zweier volljähriger, </text:span><text:span text:style-name="T3">zum Zeitpunkt der Eheschließung nicht nach bergischem oder ausländischem Recht verheirateter</text:span><text:span text:style-name="T1"> </text:span><text:span text:style-name="T3">Personen</text:span><text:span text:style-name="T1"> </text:span><text:span text:style-name="T2">unterschiedlichen Geschlechts</text:span><text:span text:style-name="T1">, die nach freiem Willen den Wunsch auf dauerhaftes Zusammenleben und somit Führung einer Ehe </text:span><text:span text:style-name="T3">persönlich vor </text:span><text:span text:style-name="T12">der zuständigen Behörde</text:span><text:span text:style-name="T3"> </text:span><text:span text:style-name="T1">äußern </text:span><text:span text:style-name="T7">und von diesem beurkunden lassen</text:span><text:span text:style-name="T1">. </text:span><text:span text:style-name="T3">Soweit möglich, ist sie vor mindestens 2 Zeugen durchzuführen. </text:span></text:p>
      <text:p text:style-name="P9"><text:span text:style-name="T7">(2) Vorherige Versprechen zur Eingehung einer Ehe haben insoweit keine Rechtskraft, als das daraus Ansprüche auf Eheversprechen oder Entschädigung entstehen.</text:span><text:span text:style-name="T1"><text:line-break/></text:span><text:span text:style-name="T3">(</text:span><text:span text:style-name="T7">3</text:span><text:span text:style-name="T3">) </text:span><text:span text:style-name="T1">Die Eheschließung ist nicht möglich, wenn </text:span><text:span text:style-name="T3">dagegen Gründe</text:span> durch Dritte vorgetragen werden <text:span text:style-name="T16">oder dem zuständigen Beamten zur Kenntnis gelangen</text:span>, die darauf hindeuten, dass die Ehe nicht den Willen einer gemeinsamen Lebensführung beinhaltet oder nicht der freie Wille einer Partei ist.</text:p>
      <text:p text:style-name="P17">(4) Die Eheschließung ist nicht möglich zwischen einer Person und einem Teil seiner Großeltern <text:span text:style-name="T19">oder</text:span> Eltern <text:span text:style-name="T19">sowie mit</text:span> Geschwister<text:span text:style-name="T19">n und deren Kindern. Besteht die Verwandtschaft nur von Rechtswegen, ist die Eheschließung erlaubt, die Verwandtschaft erlischt jedoch.<text:line-break/>(5) </text:span><text:span text:style-name="T8">Die Zugehörigkeit zu unterschiedlichen religiösen Gruppen ist kein Ausschlussgrund für die </text:span><text:span text:style-name="T9">staatliche</text:span><text:span text:style-name="T8"> Ehe, die Religionszugehörigkeit der Partner ändert sich nicht durch Eheschließung.</text:span></text:p>
      <text:p text:style-name="P9"/>
      <text:p text:style-name="P5">§ 2 – Kirchliche Eheschließung</text:p>
      <text:p text:style-name="P9"><text:span text:style-name="T1">Die kirchliche </text:span><text:span text:style-name="T5">Eheschließung</text:span><text:span text:style-name="T1"> ersetzt die </text:span><text:span text:style-name="T5">öffentliche Eheschließung</text:span><text:span text:style-name="T1"> nur, wenn </text:span><text:span text:style-name="T12">die zuständige Behörde</text:span><text:span text:style-name="T1"> vorher bescheinigt, dass die </text:span><text:span text:style-name="T6">staatliche </text:span><text:span text:style-name="T1">Eheschließung möglich wäre, </text:span><text:span text:style-name="T6">die Ehe vor einem Amtsträger einer Religionsgemeinschaft geschlossen</text:span><text:span text:style-name="T1"> und später </text:span><text:span text:style-name="T6">auf</text:span><text:span text:style-name="T1"> Antrag </text:span><text:span text:style-name="T6">anerkannt wird</text:span><text:span text:style-name="T1">.</text:span></text:p>
      <text:p text:style-name="P16"/>
      <text:p text:style-name="P3">§ <text:span text:style-name="T18">3</text:span> – <text:span text:style-name="T16">Ausländische Eheschließungen</text:span></text:p>
      <text:p text:style-name="P12">(1) <text:span text:style-name="T16">Eine nach ausländischem Recht im Ausland geschlossene Ehe wird im Inland anerkannt, wenn sie zum Zeitpunkt der Eheschließung auch im Inland hätte geschlossen werden können und steht <text:s/>einer im Inland geschlossenen Ehe gleich.<text:line-break/>(2) Eine Ehe im Sinne des Absatzes 1 kann auf Antrag beider Ehegatten oder auf Antrag eines Ehepartners, gegen den der andere Ehepartner kein berechtigtes Interesse vorbringt, nach </text:span></text:p>
      <text:p text:style-name="P1"/>
      <text:p text:style-name="P8"><text:span text:style-name="T13">§ </text:span><text:span text:style-name="T15">4</text:span><text:span text:style-name="T13"> – </text:span><text:span text:style-name="T14">Die Ehegemeinschaft und ihre Stellung<text:line-break/></text:span><text:span text:style-name="T6">(1) </text:span>Die Ehe<text:span text:style-name="T17">partner </text:span>sind einander zur ehelichen Lebensgemeinschaft verpflichtet, sie tragen füreinander Verantwortung. Beide Ehegatten sind gleichberechtigt. <text:line-break/><text:span text:style-name="T25">(2) </text:span>Der gewaltfreie und respektvolle Umgang zwischen den Partnern <text:span text:style-name="T25">und mit den gemeinsamen oder haushaltsangehörigen Kindern </text:span>ist eine eheliche Pflicht.<text:line-break/><text:span text:style-name="T17">(3) </text:span>Der Ehepartner ist berechtigt, für seinen Partner Rechtsgeschäfte für den alltäglichen Lebensunterhalt stellvertretend zu tätigen. Die Vermögen beider Partner bilden ein Gemeinschaftsvermögen, sofern nichts anderes durch Vertrag bestimmt wird.<text:line-break/><text:span text:style-name="T17">(4) </text:span>Im Falle der Notwendigkeit der Bestellung eines Vormundes wird der Ehepartner bei gleicher Eignung bevorzugt eingesetzt. Im Falle der Entscheidungsunfähigkeit über medizinische Behandlungen entscheidet der Ehepartner. Er hat dabei <text:span text:style-name="T17">nach dem</text:span> Willen des Betroffenen zu <text:span text:style-name="T17">handeln</text:span>, sofern dieser bekannt ist oder im Sinne des Betroffenen zu handeln.<text:line-break/><text:span text:style-name="T17">(5) Die Ehepartner</text:span><text:span text:style-name="T6"> können entscheiden, einen gemeinsamen Familiennamen zu führen. Dieser kann sein der Geburtsname eines Ehepartners oder ein Doppelname bestehend aus dem eigenen Geburtsnamen und dem des Ehepartners für einen oder beide Ehegatten in gewählter Reihenfolge. Hat ein Ehepartner keinen bekannten Geburtsnamen, so wird der Geburtsname des anderen Ehepartners Familienname.</text:span></text:p>
      <text:p text:style-name="P14">(<text:span text:style-name="T25">6</text:span>) Ungeachtet entgegenstehender Vorschriften können die Ehepartner bestimmen, dass ihr gesamtes Vermögen im Todesfalle dem anderen Ehepartner zufällt, bei dessen Tod jedoch dann zurückgestellte Ansprüche zu erfüllen sind. <text:line-break/><text:soft-page-break/><text:span text:style-name="T24">(7) Die Verwandten des einen Ehepartners stehen mit dem anderen Ehepartner im Verwandtschaftsverhältnis der Schwägerschaft.</text:span></text:p>
      <text:p text:style-name="P13"/>
      <text:p text:style-name="P2">§ <text:span text:style-name="T21">5</text:span> – Lebenspartnerschaft</text:p>
      <text:p text:style-name="P7"><text:span text:style-name="T6">(1) </text:span><text:span text:style-name="T1">Zwei </text:span><text:span text:style-name="T6">Personen</text:span><text:span text:style-name="T1"> desselben Geschlechts können </text:span><text:span text:style-name="T6">unter den sonstigen Voraussetzungen der Ehe eine</text:span><text:span text:style-name="T1"> Lebenspartnerschaft eingehen.<text:line-break/></text:span><text:span text:style-name="T6">(2) </text:span><text:span text:style-name="T2">Die Lebenspartnerschaft wird der Ehe vollumfänglich gleichgestellt. Sie ist eine Ehe im Sinne dieses Gesetzes.<text:line-break/></text:span><text:span text:style-name="T6">(3) Bei der Anerkennung ausländischer Eheschließungen werden Ehen zwischen Partnern des gleichen Geschlechts als Lebenspartnerschaft anerkannt und beurkundet.</text:span></text:p>
      <text:p text:style-name="P11"/>
      <text:p text:style-name="P1">§ <text:span text:style-name="T23">6</text:span> – <text:span text:style-name="T22">Ende der Ehe</text:span></text:p>
      <text:p text:style-name="P14">Die Ehe endet durch Tod eines Ehepartners oder durch Auflösung. Ist die Ehe beendet, kann ein Ehepartner wieder die Ehe eingehen.</text:p>
      <text:p text:style-name="P11"/>
      <text:p text:style-name="P6">§ <text:span text:style-name="T23">7</text:span> – Aufhebung der Ehe</text:p>
      <text:p text:style-name="P11"><text:span text:style-name="T20">(1) </text:span>Sind beide Ehepartner <text:span text:style-name="T22">sich in freier Entscheidung</text:span> einig, dass der Wille zur gemeinsamen Lebensführung nicht mehr besteht, können sie bei <text:span text:style-name="T24">der zuständigen Behörde die Auflösung der Ehe</text:span> <text:span text:style-name="T20">beantragen.<text:line-break/></text:span>Die Aufhebung der Ehe wird vollzogen, wenn keiner der <text:span text:style-name="T20">Ehepartner</text:span> vor Ablauf <text:span text:style-name="T20">eines Monats</text:span> Widerspruch <text:span text:style-name="T22">erhebt</text:span>.<text:line-break/><text:span text:style-name="T20">(2) </text:span>Sind sich die Ehepartner nicht über die Auflösung einig, so entscheidet auf Antrag das Gericht über die Auflösung der Ehe. Um eine gerichtliche Auflösung der Ehe zu beantragen, muss der <text:span text:style-name="T20">Antragsteller</text:span> <text:span text:style-name="T22">begründet darlegen</text:span>, dass<text:line-break/>a) der Partner in grober und schuldhafter Weise gegen seine ehelichen Pflichten verstoßen hat,<text:line-break/>b) die gemeinsame Lebensführung nicht mehr Hauptinhalt der Ehe ist <text:span text:style-name="T20">oder</text:span><text:line-break/>c) eine gemeinsame Lebensführung nicht mehr möglich ist.<text:line-break/><text:span text:style-name="T20">(3) </text:span>Ein Antrag auf Ehescheidung kann nur gestellt werden, wenn die Eheleute mindestens 2 Monate getrennt leben oder das Fortbestehen der Ehe unzumutbar für den Antragsteller wäre.<text:line-break/><text:span text:style-name="T20">(4) </text:span>Eine Ehe soll unter Vorliegen aller Voraussetzungen im Ausnahmefall nicht geschieden werden, wenn dies grob gegen die Interessen der gemeinsamen Kinder wäre und für sie eine unzumutbare Härte darstellen würde.</text:p>
      <text:p text:style-name="P1"/>
      <text:p text:style-name="P1">§ <text:span text:style-name="T22">9</text:span> – <text:span text:style-name="T22">Rechtsfragen aus Eheauflösung</text:span><text:line-break/><text:span text:style-name="T10">(1) </text:span><text:span text:style-name="T1">Sämtliche Rechte und Pflichten aus der Ehe erlöschen vorbehaltlich anderer Regelungen mit der Rechtskraft der Scheidung. Dies berührt nicht die vor der Scheidung getroffenen Entscheidungen, </text:span><text:span text:style-name="T9">soweit sie nicht aus besonderen Gründen auf Antrag durch das Gericht für nichtig erklärt werden.<text:line-break/></text:span><text:span text:style-name="T10">(</text:span><text:span text:style-name="T11">2</text:span><text:span text:style-name="T10">) </text:span><text:span text:style-name="T1">Sofern einer der geschiedenen Ehepartner nicht in der Lage ist oder es für ihn eine unzumutbare Härte bedeuten würde, für seinen Lebensunterhalt selbst aufzukommen, so ist der andere geschiedene Ehepartner </text:span><text:span text:style-name="T10">unterhaltspflichtig</text:span><text:span text:style-name="T1">. Das Gericht trifft die Feststellung der Notwendigkeit und Höhe der Verpflichtung </text:span><text:span text:style-name="T10">unter Berücksichtigung der Ehedauer</text:span><text:span text:style-name="T1">, </text:span><text:span text:style-name="T10">die </text:span><text:span text:style-name="T1">bei Verzicht oder erneuter Eheschließung </text:span><text:span text:style-name="T10">endet.<text:line-break/>(</text:span><text:span text:style-name="T11">3</text:span><text:span text:style-name="T10">) Gemeinsames Vermögen in Geld oder Sachwerten wird grundsätzlich durch Einigung der Parteien aufgeteilt. Können sich die Parteien nicht einigen, so entscheidet das Gericht. Gerichtliche Entscheidung findet auch statt über den Antrag, abweichend von vorherigen Vereinbarungen eine andere Aufteilung des Vermögens anzuordnen, weil diese Vereinbarungen durch die Entwicklung der Ehe oder Lebenssituation oder aus anderen schwerwiegenden Gründen unzumutbar wäre oder nicht auf einmal geleistet werden kann, obwohl der frühere Ehepartner dies verlangt.</text:span></text:p>
      <text:p text:style-name="P1"><text:span text:style-name="T10"/></text:p>
      <text:p text:style-name="P19"><text:span text:style-name="T21">§ </text:span>10 – Zuständiger Amtsträger<text:span text:style-name="T1"><text:line-break/>(1) Die Kommunen bestellen die für die Durchführung dieses Gesetzes verantwortlichen Amtsträger.<text:line-break/></text:span><text:soft-page-break/><text:span text:style-name="T1">(2) Jeder Bürgermeister, Vertreter der Republik im Ausland, Kapitäne von Schiffen unter bergischer Flagge und Kommandeure von Einheiten der Bergenwehr im Auslandseinsatz sowie der Staatspräsident sind zur Durchführung für ihren Zuständigkeitsbereich ebenso ermächtigt.</text:span></text:p>
      <text:p text:style-name="P1"><text:span text:style-name="T10"/></text:p>
      <text:p text:style-name="P6">§ 1<text:span text:style-name="T26">1</text:span>– Inkrafttreten</text:p>
      <text:p text:style-name="P14">Das Gesetz tritt mit Verkündigung in Kraft.</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 Vosseberg</meta:initial-creator>
    <meta:creation-date>2012-08-11T13:44:37.43</meta:creation-date>
    <dc:date>2016-01-31T22:39:13.599000000</dc:date>
    <meta:editing-duration>PT2H21M43S</meta:editing-duration>
    <meta:editing-cycles>15</meta:editing-cycles>
    <meta:generator>LibreOffice/4.4.7.2$Windows_x86 LibreOffice_project/f3153a8b245191196a4b6b9abd1d0da16eead600</meta:generator>
    <meta:document-statistic meta:table-count="0" meta:image-count="0" meta:object-count="0" meta:page-count="3" meta:paragraph-count="21" meta:word-count="990" meta:character-count="7289" meta:non-whitespace-character-count="6305"/>
  </office:meta>
</office:document-meta>
</file>