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14c89" officeooo:paragraph-rsid="00014c89" style:font-weight-asian="bold" style:font-weight-complex="bold"/>
    </style:style>
    <style:style style:name="P2" style:family="paragraph" style:parent-style-name="Standard">
      <style:paragraph-properties fo:text-align="start" style:justify-single-word="false"/>
      <style:text-properties fo:font-weight="bold" officeooo:rsid="00014c89" officeooo:paragraph-rsid="00014c89" style:font-weight-asian="bold" style:font-weight-complex="bold"/>
    </style:style>
    <style:style style:name="P3" style:family="paragraph" style:parent-style-name="Standard">
      <style:paragraph-properties fo:text-align="start" style:justify-single-word="false"/>
      <style:text-properties fo:font-weight="bold" officeooo:rsid="00056d48" officeooo:paragraph-rsid="00056d48" style:font-weight-asian="bold" style:font-weight-complex="bold"/>
    </style:style>
    <style:style style:name="P4" style:family="paragraph" style:parent-style-name="Standard">
      <style:paragraph-properties fo:text-align="start" style:justify-single-word="false"/>
      <style:text-properties fo:font-weight="bold" officeooo:rsid="00069ac2" officeooo:paragraph-rsid="00069ac2" style:font-weight-asian="bold" style:font-weight-complex="bold"/>
    </style:style>
    <style:style style:name="P5" style:family="paragraph" style:parent-style-name="Standard">
      <style:paragraph-properties fo:text-align="start" style:justify-single-word="false"/>
      <style:text-properties fo:font-weight="bold" officeooo:rsid="00097f63" officeooo:paragraph-rsid="00097f63" style:font-weight-asian="bold" style:font-weight-complex="bold"/>
    </style:style>
    <style:style style:name="P6" style:family="paragraph" style:parent-style-name="Standard">
      <style:paragraph-properties fo:text-align="start" style:justify-single-word="false"/>
      <style:text-properties fo:font-weight="bold" officeooo:rsid="000a0746" officeooo:paragraph-rsid="000a0746" style:font-weight-asian="bold" style:font-weight-complex="bold"/>
    </style:style>
    <style:style style:name="P7" style:family="paragraph" style:parent-style-name="Standard">
      <style:paragraph-properties fo:text-align="start" style:justify-single-word="false"/>
      <style:text-properties fo:font-weight="bold" officeooo:rsid="000a6f23" officeooo:paragraph-rsid="000a6f23" style:font-weight-asian="bold" style:font-weight-complex="bold"/>
    </style:style>
    <style:style style:name="P8" style:family="paragraph" style:parent-style-name="Standard">
      <style:paragraph-properties fo:text-align="start" style:justify-single-word="false"/>
      <style:text-properties fo:font-weight="bold" officeooo:rsid="000b622e" officeooo:paragraph-rsid="000b622e" style:font-weight-asian="bold" style:font-weight-complex="bold"/>
    </style:style>
    <style:style style:name="P9" style:family="paragraph" style:parent-style-name="Standard">
      <style:paragraph-properties fo:text-align="start" style:justify-single-word="false"/>
      <style:text-properties fo:font-weight="bold" officeooo:rsid="000dc785" officeooo:paragraph-rsid="000dc785" style:font-weight-asian="bold" style:font-weight-complex="bold"/>
    </style:style>
    <style:style style:name="P10" style:family="paragraph" style:parent-style-name="Standard">
      <style:paragraph-properties fo:text-align="start" style:justify-single-word="false"/>
      <style:text-properties fo:font-weight="bold" officeooo:rsid="000fad14" officeooo:paragraph-rsid="000fad14" style:font-weight-asian="bold" style:font-weight-complex="bold"/>
    </style:style>
    <style:style style:name="P11" style:family="paragraph" style:parent-style-name="Standard">
      <style:paragraph-properties fo:text-align="start" style:justify-single-word="false"/>
      <style:text-properties fo:font-weight="bold" officeooo:rsid="00022e84" officeooo:paragraph-rsid="00022e84" style:font-weight-asian="bold" style:font-weight-complex="bold"/>
    </style:style>
    <style:style style:name="P12" style:family="paragraph" style:parent-style-name="Standard">
      <style:paragraph-properties fo:text-align="start" style:justify-single-word="false"/>
      <style:text-properties fo:font-weight="normal" officeooo:paragraph-rsid="000891ea" style:font-weight-asian="normal" style:font-weight-complex="normal"/>
    </style:style>
    <style:style style:name="P13" style:family="paragraph" style:parent-style-name="Standard">
      <style:paragraph-properties fo:text-align="start" style:justify-single-word="false"/>
      <style:text-properties fo:font-weight="normal" officeooo:paragraph-rsid="000b622e" style:font-weight-asian="normal" style:font-weight-complex="normal"/>
    </style:style>
    <style:style style:name="P14" style:family="paragraph" style:parent-style-name="Standard">
      <style:paragraph-properties fo:text-align="start" style:justify-single-word="false"/>
      <style:text-properties fo:font-weight="normal" officeooo:rsid="00014c89" officeooo:paragraph-rsid="00056d48" style:font-weight-asian="normal" style:font-weight-complex="normal"/>
    </style:style>
    <style:style style:name="P15" style:family="paragraph" style:parent-style-name="Standard">
      <style:paragraph-properties fo:text-align="start" style:justify-single-word="false"/>
      <style:text-properties fo:font-weight="normal" officeooo:rsid="00014c89" officeooo:paragraph-rsid="00014c89" style:font-weight-asian="normal" style:font-weight-complex="normal"/>
    </style:style>
    <style:style style:name="P16" style:family="paragraph" style:parent-style-name="Standard">
      <style:paragraph-properties fo:text-align="start" style:justify-single-word="false"/>
      <style:text-properties fo:font-weight="normal" officeooo:rsid="00069ac2" officeooo:paragraph-rsid="00069ac2" style:font-weight-asian="normal" style:font-weight-complex="normal"/>
    </style:style>
    <style:style style:name="P17" style:family="paragraph" style:parent-style-name="Standard">
      <style:paragraph-properties fo:text-align="start" style:justify-single-word="false"/>
      <style:text-properties fo:font-weight="normal" officeooo:rsid="00022e84" officeooo:paragraph-rsid="00022e84" style:font-weight-asian="normal" style:font-weight-complex="normal"/>
    </style:style>
    <style:style style:name="P18" style:family="paragraph" style:parent-style-name="Standard">
      <style:paragraph-properties fo:text-align="start" style:justify-single-word="false"/>
      <style:text-properties fo:font-weight="normal" officeooo:rsid="000a6f23" officeooo:paragraph-rsid="000a6f23" style:font-weight-asian="normal" style:font-weight-complex="normal"/>
    </style:style>
    <style:style style:name="P19" style:family="paragraph" style:parent-style-name="Standard">
      <style:paragraph-properties fo:text-align="start" style:justify-single-word="false"/>
      <style:text-properties fo:font-weight="normal" officeooo:rsid="00056d48" officeooo:paragraph-rsid="00056d48" style:font-weight-asian="normal" style:font-weight-complex="normal"/>
    </style:style>
    <style:style style:name="P20" style:family="paragraph" style:parent-style-name="Standard">
      <style:paragraph-properties fo:text-align="start" style:justify-single-word="false"/>
      <style:text-properties fo:font-weight="normal" officeooo:rsid="000891ea" officeooo:paragraph-rsid="000891ea" style:font-weight-asian="normal" style:font-weight-complex="normal"/>
    </style:style>
    <style:style style:name="P21" style:family="paragraph" style:parent-style-name="Standard">
      <style:paragraph-properties fo:text-align="start" style:justify-single-word="false"/>
      <style:text-properties fo:font-weight="normal" officeooo:rsid="00097f63" officeooo:paragraph-rsid="00097f63" style:font-weight-asian="normal" style:font-weight-complex="normal"/>
    </style:style>
    <style:style style:name="P22" style:family="paragraph" style:parent-style-name="Standard">
      <style:paragraph-properties fo:text-align="start" style:justify-single-word="false"/>
      <style:text-properties fo:font-weight="normal" officeooo:rsid="000a0746" officeooo:paragraph-rsid="000a0746" style:font-weight-asian="normal" style:font-weight-complex="normal"/>
    </style:style>
    <style:style style:name="P23" style:family="paragraph" style:parent-style-name="Standard">
      <style:paragraph-properties fo:text-align="start" style:justify-single-word="false"/>
      <style:text-properties fo:font-weight="normal" officeooo:rsid="000a0746" officeooo:paragraph-rsid="00117568" style:font-weight-asian="normal" style:font-weight-complex="normal"/>
    </style:style>
    <style:style style:name="P24" style:family="paragraph" style:parent-style-name="Standard">
      <style:paragraph-properties fo:text-align="start" style:justify-single-word="false"/>
      <style:text-properties fo:font-weight="normal" officeooo:rsid="000fad14" officeooo:paragraph-rsid="000fad14" style:font-weight-asian="normal" style:font-weight-complex="normal"/>
    </style:style>
    <style:style style:name="P25" style:family="paragraph" style:parent-style-name="Standard">
      <style:paragraph-properties fo:text-align="start" style:justify-single-word="false"/>
      <style:text-properties fo:font-weight="normal" officeooo:rsid="000b622e" officeooo:paragraph-rsid="000b622e" style:font-weight-asian="normal" style:font-weight-complex="normal"/>
    </style:style>
    <style:style style:name="P26" style:family="paragraph" style:parent-style-name="Standard">
      <style:paragraph-properties fo:text-align="start" style:justify-single-word="false"/>
      <style:text-properties fo:font-weight="normal" officeooo:rsid="00014c89" officeooo:paragraph-rsid="0014775e" style:font-weight-asian="normal" style:font-weight-complex="normal"/>
    </style:style>
    <style:style style:name="P27" style:family="paragraph" style:parent-style-name="Standard">
      <style:paragraph-properties fo:text-align="start" style:justify-single-word="false"/>
      <style:text-properties fo:font-weight="normal" officeooo:rsid="00014c89" officeooo:paragraph-rsid="00014c89" style:font-weight-asian="normal" style:font-weight-complex="normal"/>
    </style:style>
    <style:style style:name="P28" style:family="paragraph" style:parent-style-name="Standard">
      <style:paragraph-properties fo:text-align="start" style:justify-single-word="false"/>
      <style:text-properties fo:font-weight="normal" officeooo:rsid="00014c89" officeooo:paragraph-rsid="0015836e" style:font-weight-asian="normal" style:font-weight-complex="normal"/>
    </style:style>
    <style:style style:name="P29" style:family="paragraph" style:parent-style-name="Standard">
      <style:paragraph-properties fo:text-align="start" style:justify-single-word="false"/>
      <style:text-properties fo:font-weight="normal" officeooo:rsid="00014c89" officeooo:paragraph-rsid="00166e44" style:font-weight-asian="normal" style:font-weight-complex="normal"/>
    </style:style>
    <style:style style:name="P30" style:family="paragraph" style:parent-style-name="Standard">
      <style:paragraph-properties fo:text-align="start" style:justify-single-word="false"/>
      <style:text-properties fo:font-weight="normal" officeooo:rsid="0014775e" officeooo:paragraph-rsid="0014775e" style:font-weight-asian="normal" style:font-weight-complex="normal"/>
    </style:style>
    <style:style style:name="P31" style:family="paragraph" style:parent-style-name="Standard">
      <style:paragraph-properties fo:text-align="start" style:justify-single-word="false"/>
      <style:text-properties fo:font-weight="normal" officeooo:rsid="000891ea" officeooo:paragraph-rsid="0015836e" style:font-weight-asian="normal" style:font-weight-complex="normal"/>
    </style:style>
    <style:style style:name="P32" style:family="paragraph" style:parent-style-name="Standard">
      <style:paragraph-properties fo:text-align="start" style:justify-single-word="false"/>
      <style:text-properties fo:font-weight="normal" officeooo:rsid="000dc785" officeooo:paragraph-rsid="000dc785" style:font-weight-asian="normal" style:font-weight-complex="normal"/>
    </style:style>
    <style:style style:name="P33" style:family="paragraph" style:parent-style-name="Standard">
      <style:paragraph-properties fo:text-align="start" style:justify-single-word="false"/>
      <style:text-properties fo:font-weight="normal" officeooo:rsid="00022e84" officeooo:paragraph-rsid="0014775e" style:font-weight-asian="normal" style:font-weight-complex="normal"/>
    </style:style>
    <style:style style:name="P34" style:family="paragraph" style:parent-style-name="Standard">
      <style:paragraph-properties fo:text-align="start" style:justify-single-word="false"/>
      <style:text-properties fo:font-weight="normal" officeooo:rsid="0009e6d4" officeooo:paragraph-rsid="0015836e" style:font-weight-asian="normal" style:font-weight-complex="normal"/>
    </style:style>
    <style:style style:name="P35" style:family="paragraph" style:parent-style-name="Standard">
      <style:paragraph-properties fo:text-align="start" style:justify-single-word="false"/>
      <style:text-properties fo:font-weight="normal" officeooo:rsid="000a6f23" officeooo:paragraph-rsid="000a6f23" style:font-weight-asian="normal" style:font-weight-complex="normal"/>
    </style:style>
    <style:style style:name="P36" style:family="paragraph" style:parent-style-name="Standard">
      <style:paragraph-properties fo:text-align="start" style:justify-single-word="false"/>
      <style:text-properties fo:font-weight="normal" officeooo:rsid="000a6f23" officeooo:paragraph-rsid="0015836e" style:font-weight-asian="normal" style:font-weight-complex="normal"/>
    </style:style>
    <style:style style:name="P37" style:family="paragraph" style:parent-style-name="Standard">
      <style:paragraph-properties fo:text-align="start" style:justify-single-word="false"/>
      <style:text-properties fo:font-weight="normal" officeooo:rsid="000a6f23" officeooo:paragraph-rsid="00166e44" style:font-weight-asian="normal" style:font-weight-complex="normal"/>
    </style:style>
    <style:style style:name="P38" style:family="paragraph" style:parent-style-name="Standard">
      <style:paragraph-properties fo:text-align="start" style:justify-single-word="false"/>
      <style:text-properties fo:font-weight="normal" officeooo:rsid="00123ff6" officeooo:paragraph-rsid="0015836e" style:font-weight-asian="normal" style:font-weight-complex="normal"/>
    </style:style>
    <style:style style:name="P39" style:family="paragraph" style:parent-style-name="Standard">
      <style:paragraph-properties fo:text-align="start" style:justify-single-word="false"/>
      <style:text-properties fo:font-weight="normal" officeooo:rsid="00069ac2" officeooo:paragraph-rsid="00069ac2" style:font-weight-asian="normal" style:font-weight-complex="normal"/>
    </style:style>
    <style:style style:name="P40" style:family="paragraph" style:parent-style-name="Standard">
      <style:paragraph-properties fo:text-align="start" style:justify-single-word="false"/>
      <style:text-properties fo:font-weight="normal" officeooo:rsid="00069ac2" officeooo:paragraph-rsid="0015836e" style:font-weight-asian="normal" style:font-weight-complex="normal"/>
    </style:style>
    <style:style style:name="P41" style:family="paragraph" style:parent-style-name="Standard">
      <style:paragraph-properties fo:text-align="start" style:justify-single-word="false"/>
      <style:text-properties fo:font-weight="normal" officeooo:rsid="00069ac2" officeooo:paragraph-rsid="00166e44" style:font-weight-asian="normal" style:font-weight-complex="normal"/>
    </style:style>
    <style:style style:name="P42" style:family="paragraph" style:parent-style-name="Standard">
      <style:paragraph-properties fo:text-align="start" style:justify-single-word="false"/>
      <style:text-properties fo:font-weight="normal" officeooo:rsid="0015836e" officeooo:paragraph-rsid="0015836e" style:font-weight-asian="normal" style:font-weight-complex="normal"/>
    </style:style>
    <style:style style:name="P43" style:family="paragraph" style:parent-style-name="Standard">
      <style:paragraph-properties fo:text-align="start" style:justify-single-word="false"/>
      <style:text-properties fo:font-weight="normal" officeooo:rsid="000a0746" officeooo:paragraph-rsid="0015836e" style:font-weight-asian="normal" style:font-weight-complex="normal"/>
    </style:style>
    <style:style style:name="P44" style:family="paragraph" style:parent-style-name="Standard">
      <style:paragraph-properties fo:text-align="start" style:justify-single-word="false"/>
      <style:text-properties fo:font-weight="normal" officeooo:rsid="000a0746" officeooo:paragraph-rsid="00166e44" style:font-weight-asian="normal" style:font-weight-complex="normal"/>
    </style:style>
    <style:style style:name="P45" style:family="paragraph" style:parent-style-name="Standard">
      <style:paragraph-properties fo:text-align="start" style:justify-single-word="false"/>
      <style:text-properties fo:font-weight="normal" officeooo:rsid="00117568" officeooo:paragraph-rsid="00117568" style:font-weight-asian="normal" style:font-weight-complex="normal"/>
    </style:style>
    <style:style style:name="P46" style:family="paragraph" style:parent-style-name="Standard">
      <style:paragraph-properties fo:text-align="start" style:justify-single-word="false"/>
      <style:text-properties fo:font-weight="normal" officeooo:rsid="00166e44" officeooo:paragraph-rsid="00166e44" style:font-weight-asian="normal" style:font-weight-complex="normal"/>
    </style:style>
    <style:style style:name="P47" style:family="paragraph" style:parent-style-name="Standard">
      <style:paragraph-properties fo:text-align="start" style:justify-single-word="false"/>
      <style:text-properties fo:font-weight="bold" officeooo:rsid="0014775e" officeooo:paragraph-rsid="0014775e" style:font-weight-asian="bold" style:font-weight-complex="bold"/>
    </style:style>
    <style:style style:name="P48" style:family="paragraph" style:parent-style-name="Standard">
      <style:paragraph-properties fo:text-align="start" style:justify-single-word="false"/>
      <style:text-properties fo:font-weight="bold" officeooo:rsid="00056d48" officeooo:paragraph-rsid="0009e6d4" style:font-weight-asian="bold" style:font-weight-complex="bold"/>
    </style:style>
    <style:style style:name="P49" style:family="paragraph" style:parent-style-name="Standard">
      <style:paragraph-properties fo:text-align="start" style:justify-single-word="false"/>
      <style:text-properties fo:font-weight="bold" officeooo:rsid="0015836e" officeooo:paragraph-rsid="0015836e" style:font-weight-asian="bold" style:font-weight-complex="bold"/>
    </style:style>
    <style:style style:name="P50" style:family="paragraph" style:parent-style-name="Standard">
      <style:paragraph-properties fo:text-align="start" style:justify-single-word="false"/>
      <style:text-properties fo:font-weight="bold" officeooo:rsid="000a0746" officeooo:paragraph-rsid="00166e44" style:font-weight-asian="bold" style:font-weight-complex="bold"/>
    </style:style>
    <style:style style:name="T1" style:family="text">
      <style:text-properties fo:font-weight="bold" officeooo:rsid="00069ac2" style:font-weight-asian="bold" style:font-weight-complex="bold"/>
    </style:style>
    <style:style style:name="T2" style:family="text">
      <style:text-properties fo:font-weight="bold" officeooo:rsid="000891ea" style:font-weight-asian="bold" style:font-weight-complex="bold"/>
    </style:style>
    <style:style style:name="T3" style:family="text">
      <style:text-properties officeooo:rsid="000feb8d"/>
    </style:style>
    <style:style style:name="T4" style:family="text">
      <style:text-properties officeooo:rsid="00117568"/>
    </style:style>
    <style:style style:name="T5" style:family="text">
      <style:text-properties officeooo:rsid="00123ff6"/>
    </style:style>
    <style:style style:name="T6" style:family="text">
      <style:text-properties officeooo:rsid="0014244a"/>
    </style:style>
    <style:style style:name="T7" style:family="text">
      <style:text-properties officeooo:rsid="00056d48"/>
    </style:style>
    <style:style style:name="T8" style:family="text">
      <style:text-properties officeooo:rsid="0014775e"/>
    </style:style>
    <style:style style:name="T9" style:family="text">
      <style:text-properties officeooo:rsid="00014c89"/>
    </style:style>
    <style:style style:name="T10" style:family="text">
      <style:text-properties officeooo:rsid="0015836e"/>
    </style:style>
    <style:style style:name="T11" style:family="text">
      <style:text-properties officeooo:rsid="00166e44"/>
    </style:style>
    <style:style style:name="T12" style:family="text">
      <style:text-properties officeooo:rsid="000a0746"/>
    </style:style>
    <style:style style:name="T13" style:family="text">
      <style:text-properties officeooo:rsid="000a6f2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setz über den Staatshaushalt</text:p>
      <text:p text:style-name="P2">§ 1 – Staatshaushalt</text:p>
      <text:p text:style-name="P14">(1) Der Staatshaushalt stellt die voraussichtlichen Ausgaben des Staates für die Dauer einer Legislaturperiode <text:span text:style-name="T8">fest und wird durch den Senat beschlossen.</text:span></text:p>
      <text:p text:style-name="P28">(2) Mit dem Haushalt wird die Staatsregierung ermächtigt, Ausgaben zu leisten und Verpflichtungen einzugehen, die zu seiner Ausführung notwendig sind. Das schließt auch die Aufnahme von Krediten <text:span text:style-name="T10">und Rückstellungen zur Risikoabsicherung ein.</text:span></text:p>
      <text:p text:style-name="P26">(<text:span text:style-name="T8">3</text:span>) Die Staatsregierung ist an die Festsetzungen des Haushaltes nach den Vorschriften dieses Gesetzes gebunden, <text:span text:style-name="T8">gesetzlich bestehende Finanzierungsansprüche und die Arbeitsfähigkeit des Staates sind in jedem Fall zu gewährleisten</text:span>.</text:p>
      <text:p text:style-name="P15"/>
      <text:p text:style-name="P2">§ <text:span text:style-name="T8">2</text:span> – Prinzipien der Haushaltsführung</text:p>
      <text:p text:style-name="P16">(1) Grundlegende Prinzipien der Haushaltsführung sind die Wirtschaftlichkeit und Sparsamkeit.</text:p>
      <text:p text:style-name="P16">(2) Überschüsse sind unter dem Aspekt der Anlagesicherheit, nachrangig unter Renditeaspekten anzulegen, gleiches gilt für die zur Verfügung stehenden Mittel, die nicht direkt zur Erfüllung von Verbindlichkeiten eingesetzt werden können.</text:p>
      <text:p text:style-name="P41">(3) <text:span text:style-name="T9">Einmal auf Grundlage eines Haushalts eingegangene Verpflichtungen oder Ansprüche gelten bis zu ihrer Erledigung auch über die Geltungsdauer des Haushaltes und sind weiter zu erfüllen.</text:span></text:p>
      <text:p text:style-name="P15"/>
      <text:p text:style-name="P2">§ <text:span text:style-name="T8">3</text:span> – <text:span text:style-name="T8">Gliederung des Haushaltes</text:span></text:p>
      <text:p text:style-name="P30">(1) <text:span text:style-name="T9">Der Staatshaushalt soll eine Auflistung der zu erwartenden Einnahmen als Abschnitt I, die in Gruppen untergliederten Einzeltitel</text:span> <text:span text:style-name="T9">nebst einer Zusammenfassung aller Ausgaben als Abschnitt II sowie eine Statistik mit der Ergebnisrechnung, den Angaben über Rücklagenbildung und Kreditaufnahme, Angaben zur Staatsquote sowie der Staatsverschuldung als Abschnitt III enthalten.</text:span></text:p>
      <text:p text:style-name="P15">(<text:span text:style-name="T8">2</text:span>) Der <text:span text:style-name="T8">Abschnitt II</text:span> gliedert sich in Titel und Gruppen.</text:p>
      <text:p text:style-name="P29">(3) D<text:span text:style-name="T8">ie obersten Staatsbehörden</text:span> leg<text:span text:style-name="T8">en für ihren Geschäftsbereich</text:span> im Rahmen des Haushaltsansatzes ein Budget fest.</text:p>
      <text:p text:style-name="P29"><text:span text:style-name="T11">(4) </text:span>Für die Bewirtschaftung der Mittel sind die <text:span text:style-name="T8">jeweiligen Stellen</text:span> dann innerhalb der gesetzten Vorgaben selbst verantwortlich. Gleiches gilt, wenn Mittel fest einer bestimmten Stelle zugewiesen wurden. Die <text:span text:style-name="T8">Stellen</text:span> erstellen aus ihrem Budget wiederum einen Verwendungsplan, der auch Budgets für die untergeordneten Stellen enthält. Abweichendes kann durch Rechtsvorschrift bestimmt werden. Über die Verwendung der Ausgaben ist Buch zu führen. </text:p>
      <text:p text:style-name="P15">(<text:span text:style-name="T11">5</text:span>) Macht die Festsetzung der Gruppen eine Ausführung auf verschiedene Arten und Weisen möglich, so ist jene zu wählen, die den Zweck am geeignetsten erfüllt, ansonsten entscheidet die zuständige Stelle nach eigenem Ermessen.</text:p>
      <text:p text:style-name="P15"/>
      <text:p text:style-name="P47">§ 4 – Prüfungs- und Genehmigungsvorschriften</text:p>
      <text:p text:style-name="P30">(1) Die Haushaltsüberwachung obliegt den übergeordneten Behörden, den zuständigen Senatsausschüssen und der für Finanzen zuständigen obersten Staatsbehörde oder den von ihnen benannten Stellen oder Personen. Die Zuständigkeit des Rechnungshofes bleibt unberührt, der für Haushalt zuständige Senatsausschuss besitzt eine Generalzuständigkeit.</text:p>
      <text:p text:style-name="P30">(2) Die Haushaltsüberwachung umfasst insbesondere die Prüfung und Überwachung der Haushaltsführung.</text:p>
      <text:p text:style-name="P33"><text:span text:style-name="T8">(3) </text:span>Überschreitungen der festgesetzten Ausgaben einer Gruppe bedürfen, sofern sie nicht ausdrücklich im Haushalt erlaubt sind, der Genehmigung des zuständigen Senatsausschusses.</text:p>
      <text:p text:style-name="P34">(<text:span text:style-name="T10">4</text:span>) Der Genehmigung des zuständigen Senatsausschusses bedürfen auch Verschiebungen zwischen verschiedenen Gruppen und Titeln. Hiervon ausgenommen bleiben Mittel zur besonderen Verwendung.</text:p>
      <text:p text:style-name="P36">(<text:span text:style-name="T10">5</text:span>) Mehrausgaben, die aufgrund gesetzlicher Vorschriften, durch Tarifvertrag oder Verträge automatisch entstehen, bedürfen nicht der Genehmigung.</text:p>
      <text:p text:style-name="P38">(<text:span text:style-name="T10">6</text:span>) Ebenso genehmigungsfrei sind Mehrausgaben, die aufgrund gesetzlicher Verpflichtungen oder der Ausübung von besonderen Befugnissen durch die Staatsorgane entstehen. Gleiches gilt für die <text:soft-page-break/>Begleichung von <text:span text:style-name="T10">Ansprüchen</text:span> oder die Erfüllung gerichtlicher Entscheidungen.</text:p>
      <text:p text:style-name="P42">(7) Durch Vermerke im<text:span text:style-name="T7"> Haushalt kann bestimmt werden, dass bestimmte Ausgaben der Genehmigung des zuständigen Senatsausschusses bedürfen </text:span>(Vorbehalt)<text:span text:style-name="T7">.</text:span></text:p>
      <text:p text:style-name="P42"/>
      <text:p text:style-name="P49">§ 5 – Ersatz von Genehmigungen</text:p>
      <text:p text:style-name="P42">Nach diesem Gesetz erforderliche Genehmigungen können durch Haushaltsvermerke <text:span text:style-name="T11">im Voraus ersetzt werden.</text:span></text:p>
      <text:p text:style-name="P28"/>
      <text:p text:style-name="P11">§ <text:span text:style-name="T11">6</text:span> – Einsparung<text:span text:style-name="T8">en</text:span></text:p>
      <text:p text:style-name="P17">(<text:span text:style-name="T10">1</text:span>) Einsparungen innerhalb einer Gruppe fließen, soweit nicht etwas abweichendes im Haushalt<text:span text:style-name="T8"> </text:span>bestimmt ist oder durch den zuständigen Senatsausschuss genehmigt wird, dem Gesamthaushalt als Überschuss oder Verringerung der Neukreditaufnahme zu.</text:p>
      <text:p text:style-name="P17">(<text:span text:style-name="T10">2</text:span>) Übersteigen die Einnahmen aus den Sozialabgaben die Ausgaben der Sozialversicherung, so fließen Überschüsse allein den Rücklagen der Sozialversicherung zu.</text:p>
      <text:p text:style-name="P48"/>
      <text:p text:style-name="P3">§ <text:span text:style-name="T11">7</text:span> – Veränderung der Einnahmen </text:p>
      <text:p text:style-name="P19">(1) Eine Veränderung der Einnahmen hat keine Veränderung der Ausgaben zur Folge.</text:p>
      <text:p text:style-name="P19">(2) Einnahmen, die durch die Veräußerung von Vermögenswerten in einem Titel entstehen, dürfen nicht für weitere Ausgaben verwendet werden, sondern fließen dem Gesamthaushalt zu, sofern nicht der zuständige Ausschuss etwas anderes genehmigt.</text:p>
      <text:p text:style-name="P19"/>
      <text:p text:style-name="P4">§ <text:span text:style-name="T11">8</text:span> – Vorläufige Haushaltsführung</text:p>
      <text:p text:style-name="P40">(1) Bis zur Verabschiedung eines Haushaltes ist die Staatsregierung ermächtigt, alle Ausgaben auf Grundlage des zuletzt verabschiedeten Haushaltsplanes zu leisten und maximal jedoch bis zu 25 von Hundert der entsprechenden Gruppe pro Monat.</text:p>
      <text:p text:style-name="P16">(2) Die Begrenzung gilt nicht für aufgrund <text:span text:style-name="T10">gesetzliche </text:span>Zahlungsverpflichtungen oder solchen Zahlungen, die zur Aufrechterhaltung der Erfüllung von Staatsaufgaben oder zur Erfüllung von Krediten nötig sind bis zur erforderlichen Höhe.</text:p>
      <text:p text:style-name="P16">(3) Mehrausgaben, die nicht durch Absatz 2 ausdrücklich gestattet sind, bedürfen der Genehmigung des zuständigen Senatsausschusses.</text:p>
      <text:p text:style-name="P31">(<text:span text:style-name="T10">4</text:span>) Verabschiedet der Senat nicht vor Ende der Legislaturperiode einen Haushalt, so kann der Staatspräsident den Entwurf der Staatsregierung als Haushalt feststellen, liegt dieser nicht vor auch den Haushalt, der als Grundlage für die vorläufige Haushaltsführung diente gemeinsam mit der Feststellung, in welcher Höhe Mehrausgaben nach § 2 geleistet wurden.</text:p>
      <text:p text:style-name="P20">(<text:span text:style-name="T10">5</text:span>) Ein Haushalt muss auch die Zeit der vorläufigen Haushaltsführung in der Legislaturperiode, für die er aufgestellt wurde berücksichtigen. Wird in diesem Zeitraum weniger Geld aufgewendet, als anteilig durch den Haushalt vorgesehen wurde, kann die Differenz nach Verabschiedung des Haushaltes verwendet werden.</text:p>
      <text:p text:style-name="P16"/>
      <text:p text:style-name="P12"><text:span text:style-name="T1">§ 9 – </text:span><text:span text:style-name="T2">Nachtragshaushalt, Sonder- und Notbewilligungen</text:span></text:p>
      <text:p text:style-name="P20">(1) Plant die Staatsregierung Ausgaben, die aufgrund ihrer Höhe wesentlich von der im Haushalt festgesetzten Höhe abweichen, bedürfen diese eines Nachtragshaushaltes, der durch den Senat zu genehmigen ist. </text:p>
      <text:p text:style-name="P20">(2) Werden aufgrund unvorhersehbarer Ereignisse oder besonderen Ereignissen weitere Ausgaben notwendig, so unterliegen diese als Sonderbewilligungen der Zustimmung des zuständigen Senatsausschusses, sofern nicht ein Nachtragshaushalt geboten ist.</text:p>
      <text:p text:style-name="P20">Gleiches gilt für Ausgaben im Rahmen eines Nachtragshaushalts, wenn die Ausgaben unmittelbar erforderlich sind und die Verabschiedung eines Nachtragshaushalts nicht abgewartet werden kann.</text:p>
      <text:p text:style-name="P31">(3) Sind zusätzliche Ausgaben aufgrund von Katastrophen <text:span text:style-name="T6">oder schwerwiegenden Ereignissen</text:span> sofort erforderlich <text:span text:style-name="T6">und dulden keinen Aufschub</text:span>, kann <text:span text:style-name="T10">die für Finanzen zuständigen obersten Staatsbehörde</text:span> diese auch ohne Zustimmung des zuständigen Senatsausschusses durch Verordnung bewilligen.</text:p>
      <text:p text:style-name="P21"><text:soft-page-break/></text:p>
      <text:p text:style-name="P5">§ 10 – Bürgschaften und Staatshilfen</text:p>
      <text:p text:style-name="P21">(1) Bürgschaften bedürfen der Gesetzesform. Vorläufige Bürgschaften, die bis zum Inkrafttreten des erforderlichen Gesetzes oder dessen Ablehnung gültig sind, bedürfen der Genehmigung des zuständigen Senatsausschusses und der Verordnungsform, die Zustimmung kann in besonderen Eilfällen auch nachträglich eingeholt werden.</text:p>
      <text:p text:style-name="P23">(2) Staatshilfen bedürfen der Gesetzesform, vorläufige Staatshilfen die bis zum Inkrafttreten des erforderlichen Gesetzes oder dessen Ablehnung gültig sind, bedürfen der Genehmigung des zuständigen Senatsausschusses und der Verordnungsform, die Zustimmung kann in besonderen Eilfällen auch<text:span text:style-name="T10"> </text:span>nachträglich eingeholt werden.</text:p>
      <text:p text:style-name="P45">(3) Diese Bestimmungen gelten nicht für solche Unterstützungen, die aufgrund anderweitiger gesetzlicher Bestimmungen oder des Haushalts bereits gewährt wurden.</text:p>
      <text:p text:style-name="P45"/>
      <text:p text:style-name="P50">§ <text:span text:style-name="T11">11</text:span> – Haushaltssperre</text:p>
      <text:p text:style-name="P44">(1) <text:span text:style-name="T10">Die für Finanzen zuständigen obersten Staatsbehörde</text:span> oder der zuständige Senatsausschuss können Gruppen und Titel, soweit die Ausgaben nicht aufgrund gesetzlicher Verpflichtungen geleistet werden, sperren, um die im Haushaltsplan festgesetzte Ausgabengrenze zu gewährleisten.</text:p>
      <text:p text:style-name="P44">(2) Wird eine Haushaltssperre verhängt, bedarf jede Ausgabe in den gesperrten Gruppen oder Titeln der Genehmigung durch die verhängende Stelle, sofern die Summe einen Betrag von 50.000 BM oder ein Hundertstel des Ansatzes oder einen festgesetzten höheren Betrag überschreitet.</text:p>
      <text:p text:style-name="P44">(3) Eine Haushaltssperre gilt für maximal vierzehn Tage, <text:span text:style-name="T6">sie kann erneuert werden</text:span>. <text:span text:style-name="T5">Beeinträchtigt eine Haushaltssperre wichtige Interessen der Allgemeinheit, ist sie aufzuheben. Gegen die Nichtaufhebung einer durch den zuständigen Senatsausschuss erklärten Sperre ist der Rechtsweg für Betroffene eröffnet.</text:span></text:p>
      <text:p text:style-name="P6"/>
      <text:p text:style-name="P7">§ 13 – Handlungen mit nachteiligem Einfluss auf die Staatsfinanzen</text:p>
      <text:p text:style-name="P37"><text:span text:style-name="T11">(1) </text:span>Handlungen mit nachteiligem Einfluss auf die Staatsfinanzen, insbesondere der Abschluss von Vergleichen oder die Aufhebung oder Kündigung von Verträgen bedürfen der <text:span text:style-name="T11">Genehmigung</text:span> des zuständigen Senatsausschusses, sofern der erwartbare Verlust mehr als 1 Mio. BM beträgt. </text:p>
      <text:p text:style-name="P18">(2) Die Stundung oder Niederschlagung von Forderungen sind nur zur Abwendung besonderer Härten, zur Kostenreduktion oder in anderen besonderen Ausnahmefällen zulässig.</text:p>
      <text:p text:style-name="P18">(3) Der Erlass von Forderungen darf nur zur Abwendung besonderer Härte, zur Verringerung des Kostenaufwandes oder wenn er im Interesse des Staates liegt durchgeführt werden und bedarf ab einer Forderungshöhe von 1 Mio. BM der <text:span text:style-name="T11">Genehmigung</text:span> des zuständigen Senatsausschusses.</text:p>
      <text:p text:style-name="P46">(4) <text:span text:style-name="T13">Die Veräußerung von Staatseigentum bedarf der Bewilligung durch den zuständigen Ausschuss, sofern nicht ein Wert von einer Million BM unterschritten wird. Ab einem Volumen von 5 Mio. BM ist die Veräußerung nur mit Gesetzesermächtigung zulässig. Dies gilt nicht für solche Veräußerungen, die bereits durch Gesetz oder den Haushalt vorgesehen sind.</text:span></text:p>
      <text:p text:style-name="P37"/>
      <text:p text:style-name="P8">§ 14 – Beteiligung an Unternehmen</text:p>
      <text:p text:style-name="P25">Die Beteiligung an Unternehmen und anderen Körperschaften privaten Rechts, die nicht vollständig im Besitz des Staates sind, soll nur mit Genehmigung des zuständigen Senatsausschusses erfolgen, sofern sie nicht aufgrund von Gesetzen erfolgt. Dies gilt auch für die Veräußerung von Unternehmensanteilen im Besitz des Staates. </text:p>
      <text:p text:style-name="P13"/>
      <text:p text:style-name="P10">§ 15 – Begrenzung des Kostenrahmens</text:p>
      <text:p text:style-name="P24">Verträge und Vereinbarungen, die <text:span text:style-name="T3">aus dem Haushalt der Republik finanziert werden, dürfen keine Erhöhung der Baukosten mit Ausnahme der Veränderung um die Höhe der allgemeinen Geldwertänderung bei mehrjährigen Maßnahmen vorsehen oder zulassen. </text:span></text:p>
      <text:p text:style-name="P24"/>
      <text:p text:style-name="P9">§ 1<text:span text:style-name="T3">6</text:span> - Inkrafttreten</text:p>
      <text:p text:style-name="P32">Das Gesetz tritt mit Verkündigung in Kra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3T18:34:46.98</meta:creation-date>
    <dc:date>2016-01-05T04:22:59.886000000</dc:date>
    <meta:editing-duration>PT29M8S</meta:editing-duration>
    <meta:editing-cycles>5</meta:editing-cycles>
    <meta:generator>LibreOffice/4.4.7.2$Windows_x86 LibreOffice_project/f3153a8b245191196a4b6b9abd1d0da16eead600</meta:generator>
    <meta:document-statistic meta:table-count="0" meta:image-count="0" meta:object-count="0" meta:page-count="3" meta:paragraph-count="61" meta:word-count="1369" meta:character-count="10607" meta:non-whitespace-character-count="9279"/>
  </office:meta>
</office:document-meta>
</file>