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0836c" officeooo:paragraph-rsid="0010836c" style:font-weight-asian="bold" style:font-weight-complex="bold"/>
    </style:style>
    <style:style style:name="P2" style:family="paragraph" style:parent-style-name="Standard">
      <style:paragraph-properties fo:text-align="start" style:justify-single-word="false"/>
      <style:text-properties fo:font-weight="bold" officeooo:rsid="0010836c" officeooo:paragraph-rsid="0010836c" style:font-weight-asian="bold" style:font-weight-complex="bold"/>
    </style:style>
    <style:style style:name="P3" style:family="paragraph" style:parent-style-name="Standard">
      <style:paragraph-properties fo:text-align="start" style:justify-single-word="false"/>
      <style:text-properties fo:font-weight="bold" officeooo:rsid="001250f4" officeooo:paragraph-rsid="001250f4" style:font-weight-asian="bold" style:font-weight-complex="bold"/>
    </style:style>
    <style:style style:name="P4" style:family="paragraph" style:parent-style-name="Standard">
      <style:paragraph-properties fo:text-align="start" style:justify-single-word="false"/>
      <style:text-properties fo:font-weight="bold" officeooo:rsid="00140098" officeooo:paragraph-rsid="00140098" style:font-weight-asian="bold" style:font-weight-complex="bold"/>
    </style:style>
    <style:style style:name="P5" style:family="paragraph" style:parent-style-name="Standard">
      <style:paragraph-properties fo:text-align="start" style:justify-single-word="false"/>
      <style:text-properties fo:font-weight="bold" officeooo:rsid="00142ce1" officeooo:paragraph-rsid="00142ce1" style:font-weight-asian="bold" style:font-weight-complex="bold"/>
    </style:style>
    <style:style style:name="P6" style:family="paragraph" style:parent-style-name="Standard">
      <style:paragraph-properties fo:text-align="start" style:justify-single-word="false"/>
      <style:text-properties fo:font-weight="bold" officeooo:rsid="0014a518" officeooo:paragraph-rsid="0014a518" style:font-weight-asian="bold" style:font-weight-complex="bold"/>
    </style:style>
    <style:style style:name="P7" style:family="paragraph" style:parent-style-name="Standard">
      <style:paragraph-properties fo:text-align="start" style:justify-single-word="false"/>
      <style:text-properties fo:font-weight="bold" officeooo:rsid="00153c1e" officeooo:paragraph-rsid="00153c1e" style:font-weight-asian="bold" style:font-weight-complex="bold"/>
    </style:style>
    <style:style style:name="P8" style:family="paragraph" style:parent-style-name="Standard">
      <style:paragraph-properties fo:text-align="start" style:justify-single-word="false"/>
      <style:text-properties fo:font-weight="normal" officeooo:rsid="0010836c" officeooo:paragraph-rsid="0010836c" style:font-weight-asian="normal" style:font-weight-complex="normal"/>
    </style:style>
    <style:style style:name="P9" style:family="paragraph" style:parent-style-name="Standard">
      <style:paragraph-properties fo:text-align="start" style:justify-single-word="false"/>
      <style:text-properties fo:font-weight="normal" officeooo:rsid="001250f4" officeooo:paragraph-rsid="001250f4" style:font-weight-asian="normal" style:font-weight-complex="normal"/>
    </style:style>
    <style:style style:name="P10" style:family="paragraph" style:parent-style-name="Standard">
      <style:paragraph-properties fo:text-align="start" style:justify-single-word="false"/>
      <style:text-properties fo:font-weight="normal" officeooo:rsid="00140098" officeooo:paragraph-rsid="00140098" style:font-weight-asian="normal" style:font-weight-complex="normal"/>
    </style:style>
    <style:style style:name="P11" style:family="paragraph" style:parent-style-name="Standard">
      <style:paragraph-properties fo:text-align="start" style:justify-single-word="false"/>
      <style:text-properties fo:font-weight="normal" officeooo:rsid="00142ce1" officeooo:paragraph-rsid="00142ce1" style:font-weight-asian="normal" style:font-weight-complex="normal"/>
    </style:style>
    <style:style style:name="P12" style:family="paragraph" style:parent-style-name="Standard">
      <style:paragraph-properties fo:text-align="start" style:justify-single-word="false"/>
      <style:text-properties fo:font-weight="normal" officeooo:rsid="00142ce1" officeooo:paragraph-rsid="0014a518" style:font-weight-asian="normal" style:font-weight-complex="normal"/>
    </style:style>
    <style:style style:name="P13" style:family="paragraph" style:parent-style-name="Standard">
      <style:paragraph-properties fo:text-align="start" style:justify-single-word="false"/>
      <style:text-properties fo:font-weight="normal" officeooo:rsid="0014a518" officeooo:paragraph-rsid="0014a518" style:font-weight-asian="normal" style:font-weight-complex="normal"/>
    </style:style>
    <style:style style:name="P14" style:family="paragraph" style:parent-style-name="Standard">
      <style:paragraph-properties fo:text-align="start" style:justify-single-word="false"/>
      <style:text-properties fo:font-weight="normal" officeooo:rsid="00153c1e" officeooo:paragraph-rsid="00153c1e" style:font-weight-asian="normal" style:font-weight-complex="normal"/>
    </style:style>
    <style:style style:name="P15" style:family="paragraph" style:parent-style-name="Standard">
      <style:paragraph-properties fo:text-align="start" style:justify-single-word="false"/>
      <style:text-properties fo:font-weight="normal" officeooo:rsid="00140098" officeooo:paragraph-rsid="0017c1c4" style:font-weight-asian="normal" style:font-weight-complex="normal"/>
    </style:style>
    <style:style style:name="P16" style:family="paragraph" style:parent-style-name="Standard">
      <style:paragraph-properties fo:text-align="start" style:justify-single-word="false"/>
      <style:text-properties fo:font-weight="normal" officeooo:rsid="0017c1c4" officeooo:paragraph-rsid="0017c1c4" style:font-weight-asian="normal" style:font-weight-complex="normal"/>
    </style:style>
    <style:style style:name="P17" style:family="paragraph" style:parent-style-name="Standard">
      <style:paragraph-properties fo:text-align="start" style:justify-single-word="false"/>
      <style:text-properties fo:font-weight="normal" officeooo:rsid="00153c1e" officeooo:paragraph-rsid="00187532" style:font-weight-asian="normal" style:font-weight-complex="normal"/>
    </style:style>
    <style:style style:name="P18" style:family="paragraph" style:parent-style-name="Standard">
      <style:paragraph-properties fo:text-align="start" style:justify-single-word="false"/>
      <style:text-properties fo:font-weight="bold" officeooo:rsid="00142ce1" officeooo:paragraph-rsid="00142ce1" style:font-weight-asian="bold" style:font-weight-complex="bold"/>
    </style:style>
    <style:style style:name="T1" style:family="text">
      <style:text-properties officeooo:rsid="001250f4"/>
    </style:style>
    <style:style style:name="T2" style:family="text">
      <style:text-properties officeooo:rsid="00140098"/>
    </style:style>
    <style:style style:name="T3" style:family="text">
      <style:text-properties officeooo:rsid="0014a518"/>
    </style:style>
    <style:style style:name="T4" style:family="text">
      <style:text-properties officeooo:rsid="00153c1e"/>
    </style:style>
    <style:style style:name="T5" style:family="text">
      <style:text-properties officeooo:rsid="0015cc8d"/>
    </style:style>
    <style:style style:name="T6" style:family="text">
      <style:text-properties officeooo:rsid="0017c1c4"/>
    </style:style>
    <style:style style:name="T7" style:family="text">
      <style:text-properties officeooo:rsid="00142ce1"/>
    </style:style>
    <style:style style:name="T8" style:family="text">
      <style:text-properties officeooo:rsid="001875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 über Orden, Titel und Ehrenzeichen (Auszeichnungsgesetz)</text:p>
      <text:p text:style-name="P2"/>
      <text:p text:style-name="P2">§ 1 – Grundsätze</text:p>
      <text:p text:style-name="P8">(1) Orden, Titel und Ehrenzeichen <text:span text:style-name="T2">sowie Ehrenbürgerschaften</text:span> (Auszeichnungen) werden zur Anerkennung besonderer Leistungen oder Verdienste verliehen. </text:p>
      <text:p text:style-name="P8">(2) Dieses Gesetz gilt für alle staatlich verliehenen Auszeichnungen einschließlich solcher der Regionen oder Kommunen und ihrer Verbände <text:span text:style-name="T1">und für alle von nichtstaatlichen Organisationen gestifteten Auszeichnungen nach Maßgabe dieses Gesetzes.</text:span> Es gilt nicht für <text:span text:style-name="T2">a</text:span>kademische Tite<text:span text:style-name="T1">l. Es gilt auch für zugehörige Bandschnallen oder Abzeichen, die den Auszeichnungen gleichstehen.</text:span></text:p>
      <text:p text:style-name="P9">(3) Für Auszeichnung nach diesem Gesetz muss ein Stiftungserlass bestehen, der die Bedingungen für die Verleihung und ihre Form sowie alle weiteren Bestimmungen über diese Auszeichnung, einschließlich ihrer Aberkennung bestimmt.</text:p>
      <text:p text:style-name="P8"/>
      <text:p text:style-name="P3">§ 2 – Stiftungshoheit des Staatspräsidenten, Ausnahmen</text:p>
      <text:p text:style-name="P9">(1) Es ist dem Staatspräsidenten vorbehalten, Auszeichnungen gleich welcher Art im Namen der Republik zu stiften <text:span text:style-name="T3">und aufheben</text:span>. <text:span text:style-name="T5">Er kann die Stiftung durch andere Stellen im Namen der Republik genehmigen.</text:span></text:p>
      <text:p text:style-name="P9">(2) Der Senat hat das Recht, durch Beschluss der Mehrheit seiner Mitglieder Auszeichnungen zu stiften.</text:p>
      <text:p text:style-name="P9"/>
      <text:p text:style-name="P3">§ 3 – Genehmigung des Staatspräsidenten</text:p>
      <text:p text:style-name="P9">(1) Die Stiftung <text:span text:style-name="T3">und Aufhebung </text:span>von Auszeichnungen durch die Regionen, Kommunen und sonstigen Gebietskörperschaften bedarf der Genehmigung des Staatspräsidenten, der auch jede Änderung eines Stiftungserlasses zu genehmigen hat.</text:p>
      <text:p text:style-name="P9">(2) Sonstige Körperschaften und Organe des Staates bedürfen der Stiftungserlaubnis durch den Staatspräsidenten, ehe die Stiftung einer Auszeichnung genehmigt werden kann. Die Änderung von Stiftungserlässen <text:span text:style-name="T3">oder ihre Aufhebung</text:span> bedarf ebenfalls seiner Genehmigung.</text:p>
      <text:p text:style-name="P13">(3) Die Genehmigung kann entzogen werden.</text:p>
      <text:p text:style-name="P9"/>
      <text:p text:style-name="P4">§ 4 – Anerkennung des Staatspräsidenten</text:p>
      <text:p text:style-name="P10">Der Staatspräsident kann Auszeichnungen privater Organisationen anerkennen und damit staatlich verliehenen gleichstellen. Eine Änderung der Stiftungserlässe anerkannter Auszeichnungen bedarf seiner Genehmigung. <text:span text:style-name="T3">Die Anerkennung kann entzogen werden.</text:span></text:p>
      <text:p text:style-name="P10"/>
      <text:p text:style-name="P4">§ 5 – Erlaubnis zur Annahme fremder Auszeichnungen, Anerkennung</text:p>
      <text:p text:style-name="P10">(1) Ein bergischer Staatsbürger, der die Auszeichnung eines ausländischen Staatsoberhauptes oder Organs annehmen oder führen möchte, bedarf der Erlaubnis des Staatspräsidenten. <text:span text:style-name="T4">Der Staatspräsident bedarf keiner Erlaubnis.</text:span></text:p>
      <text:p text:style-name="P10">(2) Die Erlaubnis des Staatspräsidenten bedarf es nicht, wenn der Staatspräsident die Auszeichnung als ganzes anerkannt hat.</text:p>
      <text:p text:style-name="P13">(3) Erlaubnis und Anerkennung können entzogen werden.</text:p>
      <text:p text:style-name="P10"/>
      <text:p text:style-name="P4">§ 6 – Rangordnung der Auszeichnungen</text:p>
      <text:p text:style-name="P10">(1) Soweit eine Rangordnung unter verschiedenen Auszeichnungen hergestellt werden muss, gilt das folgende:</text:p>
      <text:p text:style-name="P10">1. durch den Staatspräsidenten oder den Senat gestiftete Auszeichnungen stehen gleichberechtigt über den mit Genehmigung des Staatspräsidenten verliehenen Auszeichnungen der Republik,</text:p>
      <text:p text:style-name="P15">2. durch die <text:span text:style-name="T6">regionalen Organe</text:span> <text:span text:style-name="T6">verliehenen</text:span> Auszeichnungen stehen über d<text:span text:style-name="T6">en</text:span> durch <text:span text:style-name="T6">kommunale Organe verliehenen</text:span> Auszeichnungen,</text:p>
      <text:p text:style-name="P10">3. sonstige anerkannte inländische Auszeichnungen stehen über anerkannten fremden Auszeichnungen, diese über mit Erlaubnis des Staatspräsidenten geführten fremden Auszeichnungen. <text:span text:style-name="T6">Auszeichnungen des gleichen Staates werden nach dessen Ordnung gereiht.</text:span></text:p>
      <text:p text:style-name="P11"><text:soft-page-break/>(2) Innerhalb dieser Ordnung kann eine Rangfolge durch die Bestimmungen des Stiftungserlasses festgelegt werden.</text:p>
      <text:p text:style-name="P11"/>
      <text:p text:style-name="P5">§ 7 – Besitznachweis</text:p>
      <text:p text:style-name="P11">Der Träger einer Auszeichnung muss im Besitz eines Besitznachweises sein, um sie führen zu dürfen, eine Urkunde gilt als ein solcher Nachweis. Inländische Verleiher sind berechtigt und verpflichtet, dem Träger einer Auszeichnung eine Kopie des Besitznachweises auszustellen, sofern dieser das beantragt.</text:p>
      <text:p text:style-name="P11"/>
      <text:p text:style-name="P5">§ 8 – Tragen und Handel und Abgabe</text:p>
      <text:p text:style-name="P16">(1) <text:span text:style-name="T7">Das Tragen und Führen von Auszeichnungen ist nur Personen gestattet, denen die Auszeichnung tatsächlich verliehen wurde.</text:span></text:p>
      <text:p text:style-name="P12">(<text:span text:style-name="T6">2</text:span>) Auszeichnungen und Duplikate <text:span text:style-name="T3">als Ersatz für verliehene Auszeichnungen</text:span> dürfen nur unentgeltlich und nur an Personen abgege<text:span text:style-name="T3">ben werden, denen sie verliehen wurden. Rückgabevorschriften gelten entsprechend.</text:span></text:p>
      <text:p text:style-name="P11">(<text:span text:style-name="T6">3</text:span>) Auszeichnungen und ihre Abzeichen bleiben im Besitz des Trägers und sind Teil seines Vermögens, jedoch der Beschlagnahme oder Zwangsveräußerung <text:span text:style-name="T3">ent</text:span>zogen. Sie können vererbt werden.</text:p>
      <text:p text:style-name="P11">(<text:span text:style-name="T6">4</text:span>) Der Verkauf von gültig verliehenen Auszeichnungen ist verboten, sofern er nicht zu Sammlerzwecken und mit Genehmigung des Verleihers erfolgt. Der Handel mit Auszeichnungen und ihren Imitaten ist verboten, der Verleiher kann jedoch Ausnahmen für durch ihn in Umlauf gebrachte <text:span text:style-name="T3">Repliken</text:span> zulassen, die als solche gekennzeichnet sind.</text:p>
      <text:p text:style-name="P11"/>
      <text:p text:style-name="P6">§ 9 – Frühere Auszeichnungen</text:p>
      <text:p text:style-name="P13">(1) Ist der Stifter einer Auszeichnung untergegangen, ohne den Übergang des Stiftungsrechts besonders zu regeln, geht dieses an den Rechtsnachfolger über.</text:p>
      <text:p text:style-name="P13">(2) Ist kein Rechtsnachfolger vorhanden, tritt der Staatspräsident in das Sriftungsrecht ein, eine Neuverleihung unterbleibt jedoch, bis er etwas anderes bestimmt.</text:p>
      <text:p text:style-name="P13">(3) Wird die Anerkennung oder Erlaubnis entzogen, gilt sie ab dem Tag der Entziehung als nicht erteilt. Träger der betroffenen Auszeichnung können zur Rückgabe verpflichtet werden.</text:p>
      <text:p text:style-name="P13">(4) Wird die Stiftung aufgehoben, bleiben die Auszeichnungen im Besitz der Träger, soweit sie nicht eingezogen werden, dürfen jedoch nicht mehr geführt werden, es sei denn, der Staatspräsident ordnet etwas anderes an.</text:p>
      <text:p text:style-name="P13">(4) Vor Inkrafttreten dieses Gesetzes gestiftete Auszeichnungen werden diesem Gesetz unterworfen und Bedürfen der Erlaubnis oder Anerkennung des Staatspräsidenten oder der Annahmeerlaubnis, soweit sie dieser bedurft hätten, wenn sie nach Inkrafttreten dieses Gesetzes gestiftet worden wären, wird sie verweigert, gilt sie als entzogen. Bisherige Verleihungen bleiben gültig, <text:span text:style-name="T4">soweit nichts anderes bestimmt ist</text:span>.</text:p>
      <text:p text:style-name="P7"/>
      <text:p text:style-name="P7">§ 10 – Anerkennung durch Annahme</text:p>
      <text:p text:style-name="P14">Nimmt der Staatspräsident eine Auszeichnung an, gilt sie kraft Gesetz als anerkannt, sofern nichts anderes bestimmt wird.</text:p>
      <text:p text:style-name="P14"/>
      <text:p text:style-name="P7">§ 11 – <text:span text:style-name="T6">Verwaltungsübertretung</text:span></text:p>
      <text:p text:style-name="P17"><text:span text:style-name="T8">(1) Ein Verstoß gegen ein Gebot oder Verbot dieses Gesetzes ist eine Verwaltungsübertretung.</text:span></text:p>
      <text:p text:style-name="P17"><text:span text:style-name="T8">(2) Das Bußgeld beträgt</text:span> bis zu 10.000 BM belegt werden, insofern er daraus Gewinn erzielt jedoch mindestens in Höhe des Gewinns.</text:p>
      <text:p text:style-name="P14"/>
      <text:p text:style-name="P7">§ 12 – Rechtsvorschriften, Inkrafttreten</text:p>
      <text:p text:style-name="P14">(1) Der Staatspräsident oder die von ihm beauftragte Stelle ist zum Erlass von Rechtsvorschriften zu diesem Gesetz befugt.</text:p>
      <text:p text:style-name="P14">(2) Das Gesetz tritt mit Verkündigun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23:09:56.841000000</meta:creation-date>
    <dc:date>2016-03-04T21:43:34.362000000</dc:date>
    <meta:editing-duration>PT20M58S</meta:editing-duration>
    <meta:editing-cycles>2</meta:editing-cycles>
    <meta:generator>LibreOffice/5.1.0.3$Windows_x86 LibreOffice_project/5e3e00a007d9b3b6efb6797a8b8e57b51ab1f737</meta:generator>
    <meta:document-statistic meta:table-count="0" meta:image-count="0" meta:object-count="0" meta:page-count="2" meta:paragraph-count="45" meta:word-count="821" meta:character-count="6283" meta:non-whitespace-character-count="5494"/>
  </office:meta>
</office:document-meta>
</file>