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weight="bold" officeooo:rsid="001c45f1" officeooo:paragraph-rsid="001c45f1" style:font-weight-asian="bold" style:font-weight-complex="bold"/>
    </style:style>
    <style:style style:name="P2" style:family="paragraph" style:parent-style-name="Standard">
      <style:paragraph-properties fo:text-align="start" style:justify-single-word="false"/>
      <style:text-properties fo:font-weight="normal" officeooo:rsid="001c45f1" officeooo:paragraph-rsid="001c45f1" style:font-weight-asian="normal" style:font-weight-complex="normal"/>
    </style:style>
    <style:style style:name="P3" style:family="paragraph" style:parent-style-name="Standard">
      <style:paragraph-properties fo:text-align="start" style:justify-single-word="false"/>
      <style:text-properties fo:font-weight="normal" officeooo:rsid="001c45f1" officeooo:paragraph-rsid="001d0a42" style:font-weight-asian="normal" style:font-weight-complex="normal"/>
    </style:style>
    <style:style style:name="P4" style:family="paragraph" style:parent-style-name="Standard">
      <style:paragraph-properties fo:text-align="start" style:justify-single-word="false"/>
      <style:text-properties fo:font-weight="normal" officeooo:rsid="001c45f1" officeooo:paragraph-rsid="0023297f" style:font-weight-asian="normal" style:font-weight-complex="normal"/>
    </style:style>
    <style:style style:name="P5" style:family="paragraph" style:parent-style-name="Standard">
      <style:paragraph-properties fo:text-align="start" style:justify-single-word="false"/>
      <style:text-properties fo:font-weight="normal" officeooo:rsid="001d0a42" officeooo:paragraph-rsid="001d0a42" style:font-weight-asian="normal" style:font-weight-complex="normal"/>
    </style:style>
    <style:style style:name="P6" style:family="paragraph" style:parent-style-name="Standard">
      <style:paragraph-properties fo:text-align="start" style:justify-single-word="false"/>
      <style:text-properties fo:font-weight="normal" officeooo:rsid="001d0a42" officeooo:paragraph-rsid="0023297f" style:font-weight-asian="normal" style:font-weight-complex="normal"/>
    </style:style>
    <style:style style:name="P7" style:family="paragraph" style:parent-style-name="Standard">
      <style:paragraph-properties fo:text-align="start" style:justify-single-word="false"/>
      <style:text-properties fo:font-weight="normal" officeooo:rsid="001e0be5" officeooo:paragraph-rsid="001e0be5" style:font-weight-asian="normal" style:font-weight-complex="normal"/>
    </style:style>
    <style:style style:name="P8" style:family="paragraph" style:parent-style-name="Standard">
      <style:paragraph-properties fo:text-align="start" style:justify-single-word="false"/>
      <style:text-properties fo:font-weight="normal" officeooo:rsid="001ef5dc" officeooo:paragraph-rsid="001ef5dc" style:font-weight-asian="normal" style:font-weight-complex="normal"/>
    </style:style>
    <style:style style:name="P9" style:family="paragraph" style:parent-style-name="Standard">
      <style:paragraph-properties fo:text-align="start" style:justify-single-word="false"/>
      <style:text-properties fo:font-weight="normal" officeooo:rsid="00203bea" officeooo:paragraph-rsid="00203bea" style:font-weight-asian="normal" style:font-weight-complex="normal"/>
    </style:style>
    <style:style style:name="P10" style:family="paragraph" style:parent-style-name="Standard">
      <style:paragraph-properties fo:text-align="start" style:justify-single-word="false"/>
      <style:text-properties fo:font-weight="normal" officeooo:rsid="0016108f" officeooo:paragraph-rsid="0021b9a1" style:font-weight-asian="normal" style:font-weight-complex="normal"/>
    </style:style>
    <style:style style:name="P11" style:family="paragraph" style:parent-style-name="Standard">
      <style:text-properties fo:font-weight="normal" officeooo:rsid="0016108f" officeooo:paragraph-rsid="0021b9a1" style:font-weight-asian="normal" style:font-weight-complex="normal"/>
    </style:style>
    <style:style style:name="P12" style:family="paragraph" style:parent-style-name="Standard">
      <style:text-properties fo:font-weight="normal" officeooo:rsid="0015ba5c" officeooo:paragraph-rsid="0021b9a1" style:font-weight-asian="normal" style:font-weight-complex="normal"/>
    </style:style>
    <style:style style:name="P13" style:family="paragraph" style:parent-style-name="Standard">
      <style:text-properties fo:font-weight="normal" officeooo:rsid="00191644" officeooo:paragraph-rsid="0021b9a1" style:font-weight-asian="normal" style:font-weight-complex="normal"/>
    </style:style>
    <style:style style:name="P14" style:family="paragraph" style:parent-style-name="Standard">
      <style:paragraph-properties fo:text-align="start" style:justify-single-word="false"/>
      <style:text-properties fo:font-weight="normal" officeooo:rsid="001d5a06" officeooo:paragraph-rsid="0023297f" style:font-weight-asian="normal" style:font-weight-complex="normal"/>
    </style:style>
    <style:style style:name="P15" style:family="paragraph" style:parent-style-name="Standard">
      <style:paragraph-properties fo:text-align="start" style:justify-single-word="false"/>
      <style:text-properties fo:font-weight="normal" officeooo:rsid="001d0a42" officeooo:paragraph-rsid="001c45f1" style:font-weight-asian="normal" style:font-weight-complex="normal"/>
    </style:style>
    <style:style style:name="T1" style:family="text">
      <style:text-properties officeooo:rsid="001d0a42"/>
    </style:style>
    <style:style style:name="T2" style:family="text">
      <style:text-properties officeooo:rsid="001d5a06"/>
    </style:style>
    <style:style style:name="T3" style:family="text">
      <style:text-properties officeooo:rsid="001ef5dc"/>
    </style:style>
    <style:style style:name="T4" style:family="text">
      <style:text-properties officeooo:rsid="00203bea"/>
    </style:style>
    <style:style style:name="T5" style:family="text">
      <style:text-properties officeooo:rsid="001bda7e"/>
    </style:style>
    <style:style style:name="T6" style:family="text">
      <style:text-properties officeooo:rsid="0021b9a1"/>
    </style:style>
    <style:style style:name="T7" style:family="text">
      <style:text-properties officeooo:rsid="0023297f"/>
    </style:style>
    <style:style style:name="T8" style:family="text">
      <style:text-properties officeooo:rsid="0023ea9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esetz über die Ordnungsbehörden</text:p>
      <text:p text:style-name="P2"/>
      <text:p text:style-name="P2">§ 1 – Aufbau</text:p>
      <text:p text:style-name="P2">(1) Ordnungsbehörden im Sinne dieses Gesetzes sind alle Verwaltungsbehörden, soweit ihnen die Abwehr von Gefahren für die öffentliche Sicherheit und Ordnung obliegt und sie nicht Polizeibehörden sind.</text:p>
      <text:p text:style-name="P4">(2) <text:span text:style-name="T8">Der allgemeine Vollzugsdienst wird den allgemeinen Polizeibehörden übertragen, kann jedoch der Ordnungsbehörde selbst vorbehalten werden. Der fachliche Vollzugsdienst ist der Ordnungsbehörde vorbehalten.</text:span></text:p>
      <text:p text:style-name="P5">(<text:span text:style-name="T7">3</text:span>) Die Aufsicht obliegt den <text:span text:style-name="T7">jeweils übergeordneten Körperschaften </text:span>Staatsbehörden für die ihnen nachgeordneten Bereiche. Die Aufsichtsbehörde kann sich unterrichten, besitzt Weisungsrecht im Allgemeinen und im Einzelfall und das Recht zur Ersatzvornahme. <text:span text:style-name="T7">Unbeschadet von der fachlichen Zuständigkeit besteht eine organisatorische und rechtliche Aufsicht bei einer obersten Staatsbehörde.</text:span></text:p>
      <text:p text:style-name="P15"/>
      <text:p text:style-name="P5">§ <text:span text:style-name="T8">2</text:span> – <text:span text:style-name="T2">Anordnungen</text:span> der Ordnungsbehörde</text:p>
      <text:p text:style-name="P5">(1) Die Ordnungsbehörde kann nach pflichtgemäßem Ermessen alle notwendigen, <text:span text:style-name="T2">geeigneten</text:span> und verhältnismäßigen Maßnahmen, <text:span text:style-name="T2">unter mehreren die mildeste,</text:span> zur Abwehr einer Gefahr, <text:span text:style-name="T2">die durch Handeln oder Unterlassen entsteht,</text:span> vornehmen. Durch Rechtsvorschrift können besondere Rechte definiert werden.</text:p>
      <text:p text:style-name="P5">(2) Maßnahmen können sich gegen den Verursacher einer Gefahr, einen rechtlichen Vertreter oder Beauftragten oder gegen eine Person richten, die <text:span text:style-name="T2">den Besitz oder die tatsächliche Gewalt über eine Sache hat, von der Gefahr ausgeht. Ist eine Sache nicht im Besitz einer Person, kann sie sich gegen den früheren Besitzer richten. Sie können sich auch gegen Unbeteiligte richten, wenn das erforderlich ist.</text:span></text:p>
      <text:p text:style-name="P14">(3) Anordnungen können gerichtet sein auf Handeln, Duldung oder Unterlassung, sie können auch lauten auf die Einschränkung oder Aufhebung einer Genehmigung oder Erlaubni<text:span text:style-name="T7">s.</text:span></text:p>
      <text:p text:style-name="P14"/>
      <text:p text:style-name="P8">§ <text:span text:style-name="T8">5</text:span> – Ordnungsbehördliche <text:span text:style-name="T8">Satzung</text:span></text:p>
      <text:p text:style-name="P8">(1) Allgemeine Gebote und Verbote können in Form einer Ordnungsbehördlichen <text:span text:style-name="T8">Satzung</text:span> zur Erfüllung ordnungsbehördlicher Aufgaben unbeschadet anderer Zuständigkeiten erlassen werden. Sie können Zuwiderhandlungen zu Ordnungswidrigkeiten bestimmen.</text:p>
      <text:p text:style-name="P8">(2) Ordnungsbehörde <text:span text:style-name="T8">Satzung</text:span> müssen hinreichend bestimmt sein und dürfen, sofern eine übergeordnete Stelle eine solche <text:span text:style-name="T8">Satzung</text:span> erlassen hat, nur im Rahmen dieser erlassen werden. <text:span text:style-name="T4">Sie sind öffentlich bekannt zu machen.</text:span></text:p>
      <text:p text:style-name="P7"/>
      <text:p text:style-name="P12">§ <text:span text:style-name="T6">5</text:span> – Zuständige Behörden</text:p>
      <text:p text:style-name="P12">(1) Sächlich zuständig für die Verfolgung und Ahndung einer Ordnungswidrigkeit ist die jeweils für die Durchsetzung zuständige Verwaltungsbehörde, soweit keine andere Zuständigkeit gegeben ist. Für die Vollstreckung ist die Verfolgungsbehörde zuständig, soweit keine andere Zuständigkeit begründet ist. Die zuständige Behörde kann die Verfolgung und Vollstreckung einer anderen Behörde übertragen.</text:p>
      <text:p text:style-name="P12">(2) Örtlich zuständig ist die Behörde, in deren Bezirk die Ordnungswidrigkeit begangen wurde, soweit diese nicht bestimmt werden kann, die Behörde am Wohnsitz oder gewöhnlichen Aufenthaltsort des Täters. Soweit dieser außerhalb Bergens liegt, ist die Behörde zuständig, die für den Bezirk zuständig ist, in dem sich der Sitz der Staatsregierung befindet.</text:p>
      <text:p text:style-name="P12">(3) Tritt ein Zuständigkeitskonflikt ein, ist die Behörde zuständig, die zunächst mit der Verfolgung begonnen hat, soweit keine andere Zuständigkeit vereinbart wird. Kann keine zuständige Behörde bestimmt werden, ist die zuständige Staatsanwaltschaft zuständig.</text:p>
      <text:p text:style-name="P11">(4) Sind mehrere Behörden für zusammenhängende Ordnungswidrigkeiten zuständig, führt die zuerst befasste Behörde in Benehmen mit den anderen Behörden.</text:p>
      <text:p text:style-name="P11">(5) Wird eine Ordnungswidrigkeit in Zusammenhang mit einer Straftat verfolgt, ist die für die <text:soft-page-break/>Straftat zuständige Staatsanwaltschaft auch für die Ordnungswidrigkeit zuständig. Die Sache ist an die Staatsanwaltschaft abzugeben, wenn Anhaltspunkte für eine Straftat vorliegen. Wird kein Strafverfahren eingeleitet, gibt die Staatsanwaltschaft es wieder ab.</text:p>
      <text:p text:style-name="P11">(6) Können mehrere Behörden zuständig sein, ist gegen die Entscheidung ein Rechtsmittel nicht damit begründet, dass eine Behörde die Zuständigkeit wahrgenommen oder nicht wahrgenommen hat.</text:p>
      <text:p text:style-name="P13">(7) Die Verfolgung obliegt dem pflichtgemäßen Ermessen der Verfolgungsbehörde, die das Verfahren jederzeit mit oder ohne Auflagen einstellen kann. <text:span text:style-name="T5">Das Verfahren wird durch den Erlass eines Bußgeldbescheids, der die rechtlichen und tatsächlichen Umstände der Tat sowie das verhängte Bußgeld und die angeordneten Nebenfolgen mitsamt der Frist zur Begleichung des Bußgelds und der Rechtsmittel durch die zur Ahndung berufenen Behörde beendet.</text:span></text:p>
      <text:p text:style-name="P10"/>
      <text:p text:style-name="P7">§ <text:span text:style-name="T6">6</text:span> – Sonstige Rechte</text:p>
      <text:p text:style-name="P7">(1) Der Ordnungsbehörde steht das Recht zu, Personalien <text:span text:style-name="T3">und Berechtigungen</text:span> festzustellen, eine Person zu befragen und Auskunft verlangen sowie Daten zu erheben <text:span text:style-name="T3">und Durchsuchungen durchzuführen</text:span>. Sie kann Personen vorladen.</text:p>
      <text:p text:style-name="P7">(2) <text:span text:style-name="T3">Die Ordnungsbehörde kann aufgenommene Daten in Datenbanken einspeisen oder an andere Behörden und Dritte, die ein berechtigtes Interesse haben, übermitteln und Abfragen durchführen.</text:span></text:p>
      <text:p text:style-name="P8">(3) Die Ordnungsbehörde kann Platzverweise erteilen oder Personen in Gewahrsam nehmen. Sie kann Sachen und Beweise sicherstellen, die mit ihren Aufgaben in Verbindung stehen.</text:p>
      <text:p text:style-name="P8">(4) Die für Polizeibehörden geltenden Vorschriften zur Durchführung dieser Rechte finden Anwendung, soweit nichts anderes bestimmt ist. Für Ordnungsbehörden können besondere Bestimmungen erlassen werden.</text:p>
      <text:p text:style-name="P8"/>
      <text:p text:style-name="P9">§ <text:span text:style-name="T6">7</text:span> – Inkrafttreten</text:p>
      <text:p text:style-name="P9">Das Gesetz tritt mit Verkündigung in Kraf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4T16:30:39.813000000</meta:creation-date>
    <dc:date>2016-07-02T01:52:49.219000000</dc:date>
    <meta:editing-duration>PT1H7M48S</meta:editing-duration>
    <meta:editing-cycles>5</meta:editing-cycles>
    <meta:generator>LibreOffice/5.1.3.2$Windows_x86 LibreOffice_project/644e4637d1d8544fd9f56425bd6cec110e49301b</meta:generator>
    <meta:document-statistic meta:table-count="0" meta:image-count="0" meta:object-count="0" meta:page-count="2" meta:paragraph-count="27" meta:word-count="688" meta:character-count="5268" meta:non-whitespace-character-count="4600"/>
  </office:meta>
</office:document-meta>
</file>