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a18d0" officeooo:paragraph-rsid="000a18d0" style:font-weight-asian="bold" style:font-weight-complex="bold"/>
    </style:style>
    <style:style style:name="P2" style:family="paragraph" style:parent-style-name="Standard">
      <style:paragraph-properties fo:text-align="start" style:justify-single-word="false"/>
      <style:text-properties fo:font-weight="bold" officeooo:rsid="000a18d0" officeooo:paragraph-rsid="000a18d0" style:font-weight-asian="bold" style:font-weight-complex="bold"/>
    </style:style>
    <style:style style:name="P3" style:family="paragraph" style:parent-style-name="Standard">
      <style:paragraph-properties fo:text-align="start" style:justify-single-word="false"/>
      <style:text-properties fo:font-weight="bold" officeooo:rsid="000c2fae" officeooo:paragraph-rsid="000c2fae" style:font-weight-asian="bold" style:font-weight-complex="bold"/>
    </style:style>
    <style:style style:name="P4" style:family="paragraph" style:parent-style-name="Standard">
      <style:paragraph-properties fo:text-align="start" style:justify-single-word="false"/>
      <style:text-properties fo:font-weight="bold" officeooo:rsid="003157e2" officeooo:paragraph-rsid="003157e2" style:font-weight-asian="bold" style:font-weight-complex="bold"/>
    </style:style>
    <style:style style:name="P5" style:family="paragraph" style:parent-style-name="Standard">
      <style:paragraph-properties fo:text-align="start" style:justify-single-word="false"/>
      <style:text-properties fo:font-weight="bold" officeooo:rsid="00335da1" officeooo:paragraph-rsid="00335da1" style:font-weight-asian="bold" style:font-weight-complex="bold"/>
    </style:style>
    <style:style style:name="P6" style:family="paragraph" style:parent-style-name="Standard">
      <style:paragraph-properties fo:text-align="start" style:justify-single-word="false"/>
      <style:text-properties fo:font-weight="bold" officeooo:rsid="0014c3d9" officeooo:paragraph-rsid="0014c3d9" style:font-weight-asian="bold" style:font-weight-complex="bold"/>
    </style:style>
    <style:style style:name="P7" style:family="paragraph" style:parent-style-name="Standard">
      <style:paragraph-properties fo:text-align="start" style:justify-single-word="false"/>
      <style:text-properties fo:font-weight="bold" officeooo:rsid="0014c3d9" officeooo:paragraph-rsid="003eb56c" style:font-weight-asian="bold" style:font-weight-complex="bold"/>
    </style:style>
    <style:style style:name="P8" style:family="paragraph" style:parent-style-name="Standard">
      <style:paragraph-properties fo:text-align="start" style:justify-single-word="false"/>
      <style:text-properties fo:font-weight="normal" officeooo:rsid="000a18d0" officeooo:paragraph-rsid="000a18d0" style:font-weight-asian="normal" style:font-weight-complex="normal"/>
    </style:style>
    <style:style style:name="P9" style:family="paragraph" style:parent-style-name="Standard">
      <style:paragraph-properties fo:text-align="start" style:justify-single-word="false"/>
      <style:text-properties fo:font-weight="normal" officeooo:rsid="000a3294" officeooo:paragraph-rsid="000a3294" style:font-weight-asian="normal" style:font-weight-complex="normal"/>
    </style:style>
    <style:style style:name="P10" style:family="paragraph" style:parent-style-name="Standard">
      <style:paragraph-properties fo:text-align="start" style:justify-single-word="false"/>
      <style:text-properties fo:font-weight="normal" officeooo:rsid="000c2fae" officeooo:paragraph-rsid="000c2fae" style:font-weight-asian="normal" style:font-weight-complex="normal"/>
    </style:style>
    <style:style style:name="P11" style:family="paragraph" style:parent-style-name="Standard">
      <style:paragraph-properties fo:text-align="start" style:justify-single-word="false"/>
      <style:text-properties fo:font-weight="normal" officeooo:rsid="002442fb" officeooo:paragraph-rsid="002442fb" style:font-weight-asian="normal" style:font-weight-complex="normal"/>
    </style:style>
    <style:style style:name="P12" style:family="paragraph" style:parent-style-name="Standard">
      <style:paragraph-properties fo:text-align="start" style:justify-single-word="false"/>
      <style:text-properties fo:font-weight="normal" officeooo:rsid="001b1cb5" officeooo:paragraph-rsid="001b1cb5" style:font-weight-asian="normal" style:font-weight-complex="normal"/>
    </style:style>
    <style:style style:name="P13" style:family="paragraph" style:parent-style-name="Standard">
      <style:paragraph-properties fo:text-align="start" style:justify-single-word="false"/>
      <style:text-properties fo:font-weight="normal" officeooo:rsid="00335da1" officeooo:paragraph-rsid="00335da1" style:font-weight-asian="normal" style:font-weight-complex="normal"/>
    </style:style>
    <style:style style:name="P14" style:family="paragraph" style:parent-style-name="Standard">
      <style:paragraph-properties fo:text-align="start" style:justify-single-word="false"/>
      <style:text-properties fo:font-weight="normal" officeooo:rsid="003eb56c" officeooo:paragraph-rsid="003eb56c" style:font-weight-asian="normal" style:font-weight-complex="normal"/>
    </style:style>
    <style:style style:name="P15" style:family="paragraph" style:parent-style-name="Standard">
      <style:paragraph-properties fo:text-align="start" style:justify-single-word="false"/>
      <style:text-properties fo:font-weight="normal" officeooo:rsid="00235e64" officeooo:paragraph-rsid="0048e085" style:font-weight-asian="normal" style:font-weight-complex="normal"/>
    </style:style>
    <style:style style:name="P16" style:family="paragraph" style:parent-style-name="Standard">
      <style:paragraph-properties fo:text-align="start" style:justify-single-word="false"/>
      <style:text-properties fo:font-weight="normal" officeooo:rsid="002442fb" officeooo:paragraph-rsid="0048e085" style:font-weight-asian="normal" style:font-weight-complex="normal"/>
    </style:style>
    <style:style style:name="P17" style:family="paragraph" style:parent-style-name="Standard">
      <style:paragraph-properties fo:text-align="start" style:justify-single-word="false"/>
      <style:text-properties fo:font-weight="normal" officeooo:rsid="000a3294" officeooo:paragraph-rsid="000a3294" style:font-weight-asian="normal" style:font-weight-complex="normal"/>
    </style:style>
    <style:style style:name="P18" style:family="paragraph" style:parent-style-name="Standard">
      <style:paragraph-properties fo:text-align="start" style:justify-single-word="false"/>
      <style:text-properties fo:font-weight="normal" officeooo:rsid="000bde85" officeooo:paragraph-rsid="000bde85" style:font-weight-asian="normal" style:font-weight-complex="normal"/>
    </style:style>
    <style:style style:name="P19" style:family="paragraph" style:parent-style-name="Standard">
      <style:paragraph-properties fo:text-align="start" style:justify-single-word="false"/>
      <style:text-properties fo:font-weight="normal" officeooo:rsid="0048e085" officeooo:paragraph-rsid="0048e085" style:font-weight-asian="normal" style:font-weight-complex="normal"/>
    </style:style>
    <style:style style:name="P20" style:family="paragraph" style:parent-style-name="Standard">
      <style:paragraph-properties fo:text-align="start" style:justify-single-word="false"/>
      <style:text-properties fo:font-weight="normal" officeooo:rsid="0049320c" officeooo:paragraph-rsid="0049320c" style:font-weight-asian="normal" style:font-weight-complex="normal"/>
    </style:style>
    <style:style style:name="P21" style:family="paragraph" style:parent-style-name="Standard">
      <style:paragraph-properties fo:text-align="start" style:justify-single-word="false"/>
      <style:text-properties fo:font-weight="normal" officeooo:rsid="00271ed2" officeooo:paragraph-rsid="0049320c" style:font-weight-asian="normal" style:font-weight-complex="normal"/>
    </style:style>
    <style:style style:name="P22" style:family="paragraph" style:parent-style-name="Standard">
      <style:paragraph-properties fo:text-align="start" style:justify-single-word="false"/>
      <style:text-properties fo:font-weight="bold" officeooo:rsid="000c2fae" officeooo:paragraph-rsid="000bde85" style:font-weight-asian="bold" style:font-weight-complex="bold"/>
    </style:style>
    <style:style style:name="P23" style:family="paragraph" style:parent-style-name="Standard">
      <style:paragraph-properties fo:text-align="start" style:justify-single-word="false"/>
      <style:text-properties fo:font-weight="bold" officeooo:rsid="003157e2" officeooo:paragraph-rsid="003157e2" style:font-weight-asian="bold" style:font-weight-complex="bold"/>
    </style:style>
    <style:style style:name="P24" style:family="paragraph" style:parent-style-name="Standard">
      <style:paragraph-properties fo:text-align="start" style:justify-single-word="false"/>
      <style:text-properties fo:font-weight="bold" officeooo:rsid="0014c3d9" officeooo:paragraph-rsid="003157e2"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2cd899" style:font-weight-asian="normal" style:font-weight-complex="normal"/>
    </style:style>
    <style:style style:name="T3" style:family="text">
      <style:text-properties officeooo:rsid="001b1cb5"/>
    </style:style>
    <style:style style:name="T4" style:family="text">
      <style:text-properties officeooo:rsid="001efd23"/>
    </style:style>
    <style:style style:name="T5" style:family="text">
      <style:text-properties officeooo:rsid="0020c587"/>
    </style:style>
    <style:style style:name="T6" style:family="text">
      <style:text-properties officeooo:rsid="00218e73"/>
    </style:style>
    <style:style style:name="T7" style:family="text">
      <style:text-properties officeooo:rsid="002442fb"/>
    </style:style>
    <style:style style:name="T8" style:family="text">
      <style:text-properties officeooo:rsid="002870fb"/>
    </style:style>
    <style:style style:name="T9" style:family="text">
      <style:text-properties officeooo:rsid="002b41eb"/>
    </style:style>
    <style:style style:name="T10" style:family="text">
      <style:text-properties officeooo:rsid="002fb75f"/>
    </style:style>
    <style:style style:name="T11" style:family="text">
      <style:text-properties officeooo:rsid="003157e2"/>
    </style:style>
    <style:style style:name="T12" style:family="text">
      <style:text-properties officeooo:rsid="0033b8f4"/>
    </style:style>
    <style:style style:name="T13" style:family="text">
      <style:text-properties officeooo:rsid="0036cd6d"/>
    </style:style>
    <style:style style:name="T14" style:family="text">
      <style:text-properties officeooo:rsid="003eb56c"/>
    </style:style>
    <style:style style:name="T15" style:family="text">
      <style:text-properties officeooo:rsid="00465b0c"/>
    </style:style>
    <style:style style:name="T16" style:family="text">
      <style:text-properties officeooo:rsid="00470ca5"/>
    </style:style>
    <style:style style:name="T17" style:family="text">
      <style:text-properties officeooo:rsid="0048e085"/>
    </style:style>
    <style:style style:name="T18" style:family="text">
      <style:text-properties fo:font-weight="bold" officeooo:rsid="0048e085" style:font-weight-asian="bold" style:font-weight-complex="bold"/>
    </style:style>
    <style:style style:name="T19" style:family="text">
      <style:text-properties officeooo:rsid="0049320c"/>
    </style:style>
    <style:style style:name="T20" style:family="text">
      <style:text-properties officeooo:rsid="0049da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Gesetz über d<text:span text:style-name="T14">ie Organisation der allgemeinen Polizei</text:span> – <text:span text:style-name="T14">Polizeiorganisationsgesetz</text:span></text:p>
      <text:p text:style-name="P1"/>
      <text:p text:style-name="P2">§ 1 – Grundlagen</text:p>
      <text:p text:style-name="P14">(1) Dieses Gesetz bestimmt die Organisation der allgemeinen Polizeibehörden. <text:line-break/><text:span text:style-name="T15">(2) Polizeibehörden mit Spezialzuständigkeiten</text:span>, die durch gesonderte Rechtsvorschrift errichtet und nicht dem Staatspolizeipräsidium nachgeordnet werden, <text:span text:style-name="T16">bleiben unberührt</text:span>.</text:p>
      <text:p text:style-name="P8"/>
      <text:p text:style-name="P2">§ 2 – Staatspolizeipräsidium</text:p>
      <text:p text:style-name="P8">(1) Das Staatspolizeipräsidium <text:span text:style-name="T10">ist als obere Polizeibehörde eine obere Staatsbehörde. Es </text:span>wird durch den Generalinspekteur der Polizei geleitet, der gleichzeitig ranghöchster Polizeibeamter ist. Ihm zur Seite steh<text:span text:style-name="T6">en</text:span> <text:span text:style-name="T6">der Inspekteur der Polizei und die Vizeinspekteure.</text:span></text:p>
      <text:p text:style-name="P8">(<text:span text:style-name="T19">2</text:span>) De<text:span text:style-name="T7">m Staatspolizeipräsidium</text:span> sind <text:span text:style-name="T7">unterstellt</text:span> die zentralen Einrichtungen der Polizei, <text:span text:style-name="T16">insbesondere</text:span> zur Ausbildung, technischer Analyse und Auswertung, operativen Fallanalyse,<text:span text:style-name="T9"> sowie die </text:span>Erhebung von Statistiken.</text:p>
      <text:p text:style-name="P15">(<text:span text:style-name="T19">3</text:span>) Das Staatspolizeipräsidium <text:span text:style-name="T17">übernimmt selbst die Aufgaben der Polizei oder die Mitwirkung an deren Erfüllung, soweit dies generell bestimmt, im Einzelfall angeordnet oder durch die Komplexität der Sache geboten ist sowie durch Übergabe der Zuständigkeit von nachgeordneten Behörden. Es koordiniert die polizeiliche Zusammenarbeit und den Datenaustausch sowie die internationale Zusammenarbeit.</text:span></text:p>
      <text:p text:style-name="P11">(<text:span text:style-name="T19">4</text:span>) Das Staatspolizeipräsidium unterhält bereitschaftspolizeiliche Einheiten in notwendigem Umfang, sowie ein Sonderkommando für Anti-Terror-Einsätze.</text:p>
      <text:p text:style-name="P11"/>
      <text:p text:style-name="P2">§ 3 – <text:span text:style-name="T17">Regionspolizei</text:span></text:p>
      <text:p text:style-name="P16">(1) <text:span text:style-name="T10">Die Regionen führen in eigener Verwaltung die Regionspolizei als mittlere Polizeibehörden, denen ein Regionalinspekteur vorsteht.</text:span><text:line-break/><text:span text:style-name="T17">(2) Die Regionspolizei übernimmt selbst die Aufgaben der Polizei oder die Mitwirkung an deren Erfüllung, soweit dies generell bestimmt, im Einzelfall angeordnet oder durch die Komplexität der Sache geboten ist sowie durch Übergabe der Zuständigkeit von nachgeordneten Behörden.</text:span></text:p>
      <text:p text:style-name="P19">(3) Die Regionspolizei <text:span text:style-name="T7">koordinier</text:span>t<text:span text:style-name="T7"> die polizeiliche Zusammenarbeit </text:span>leistet<text:span text:style-name="T7"> personelle, materielle und ermittlungstaktische Unterstützung und unterh</text:span>ält zentrale Einrichtungen und Labore.</text:p>
      <text:p text:style-name="P9"/>
      <text:p text:style-name="P9"><text:span text:style-name="T18">§ 4 - Polizeipräsidien</text:span><text:line-break/>(<text:span text:style-name="T17">1</text:span>) <text:span text:style-name="T10">Die Polizeipräsidien als untere Polizeibehörde sind kommunale Einrichtungen unter </text:span>Leitung eines Polizei<text:span text:style-name="T5">präsidenten und den Regionalpolizeipräsidien nachgeordnet, zu deren Gebiet sie gehören. Sie errichten Polizeidienststellen in angemessenem Umfang.</text:span></text:p>
      <text:p text:style-name="P18">(<text:span text:style-name="T17">2</text:span>) Die Zuständigkeit einer Dienststelle und eine<text:span text:style-name="T5">s</text:span> Polizeipräsidium<text:span text:style-name="T5">s</text:span> erstreckt sich in der Regel nur über das ihr zugewiesene Gebiet, <text:span text:style-name="T17">davon ausgenommen sind Überschreitungen bei Gefahr im Verzuge oder im Zuge eines laufenden Einsatzes.</text:span></text:p>
      <text:p text:style-name="P22"/>
      <text:p text:style-name="P3">§ <text:span text:style-name="T19">5</text:span> – Weitere Organisation</text:p>
      <text:p text:style-name="P10"><text:span text:style-name="T3">(1) </text:span>Sofern Rechtsvorschriften keine Regelung über die Organisation der Polizei <text:span text:style-name="T4">und ihrer Arbeit </text:span>vorsehen, kommt de<text:span text:style-name="T13">n Leitern der Polizeibehörden für den Bereich der ihnen nachgeordneten Stellen</text:span> Regelungsrecht zu. </text:p>
      <text:p text:style-name="P12">(2) Die Ernennung und Abberufung der <text:span text:style-name="T11">Leiter einer Polizeibehörde</text:span> obliegt dem <text:span text:style-name="T11">Verwaltungsleiter der Gebietskörperschaft, für die sie errichtet werden, </text:span>der auch weisungsbefugt innerhalb der <text:span text:style-name="T11">von der Aufsichtsbehörde</text:span> festgelegten Grundsätze ist. </text:p>
      <text:p text:style-name="P20">(3) Die Innenrevision wird unabhängig von anderen Polizeiaufgaben geführt.</text:p>
      <text:p text:style-name="P4"/>
      <text:p text:style-name="P4">§ <text:span text:style-name="T20">6 </text:span>- <text:span text:style-name="T19">Aufsicht</text:span></text:p>
      <text:p text:style-name="P20">(1) Die Polizeiaufsicht umfasst die Rechts- und Fachaufsicht einschließlich eines umfassenden Weisungs- und Durchgriffsrecht. Dies gilt auch für die Polizeiaufsicht selbst sowie Personalfragen.</text:p>
      <text:p text:style-name="P20">(2) Die Aufsicht über die Polizeidienststellen obliegt den Präsidien, über diese der Regionspolizei, <text:soft-page-break/>über diese wiederum in letzter Instanz der obersten Staatsbehörde.</text:p>
      <text:p text:style-name="P21">(3) Wenn besondere Umstände dies erforderlich machen, kann d<text:span text:style-name="T11">ie Aufsichtsbehörde</text:span> die <text:span text:style-name="T8">Aufgaben oder Befugnisse</text:span> <text:span text:style-name="T8">eines Polizeipräsidiums sich selbst oder einer anderen Polizeidienststelle übertragen.</text:span></text:p>
      <text:p text:style-name="P24"/>
      <text:p text:style-name="P5">§ <text:span text:style-name="T20">7</text:span> – Ausländische Verwendung; <text:span text:style-name="T19">Fremdbeamte</text:span></text:p>
      <text:p text:style-name="P13">(1) <text:span text:style-name="T19">A</text:span>uf Anordnung der obersten Polizeibehörde <text:span text:style-name="T19">können Polizeibeamte, Ausrüstung und Material</text:span> außerhalb Bergens eingesetzt werden, wenn das betroffene Land zustimmt.</text:p>
      <text:p text:style-name="P13">(2) <text:span text:style-name="T19">Ausländische Beamte dürfen nur mit Zustimmung der obersten Polizeibehörde an polizeilichen Tätigkeiten beteiligt werden, einschließlich der Übertragung von Vollzugsrechten im Zusammenarbeit mit bergischen Behörden.</text:span></text:p>
      <text:p text:style-name="P13">(<text:span text:style-name="T20">3</text:span>) <text:span text:style-name="T19">Über solche</text:span> Maßnahmen können <text:span text:style-name="T19">auch </text:span>Vereinbarungen und Abkommen geschlossen werden, <text:span text:style-name="T20">die Vorrang haben.</text:span></text:p>
      <text:p text:style-name="P6"/>
      <text:p text:style-name="P7">§ <text:span text:style-name="T20">8</text:span> – Inkrafttreten</text:p>
      <text:p text:style-name="P7"><text:span text:style-name="T1">Das Gesetz tritt mit Verkündigung in Kraft.</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4T17:36:17.84</meta:creation-date>
    <dc:date>2016-06-19T03:29:34.122000000</dc:date>
    <meta:editing-duration>PT1H59M45S</meta:editing-duration>
    <meta:editing-cycles>29</meta:editing-cycles>
    <meta:generator>LibreOffice/5.1.0.3$Windows_x86 LibreOffice_project/5e3e00a007d9b3b6efb6797a8b8e57b51ab1f737</meta:generator>
    <meta:document-statistic meta:table-count="0" meta:image-count="0" meta:object-count="0" meta:page-count="2" meta:paragraph-count="27" meta:word-count="520" meta:character-count="4241" meta:non-whitespace-character-count="3736"/>
  </office:meta>
</office:document-meta>
</file>