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04b24c" officeooo:paragraph-rsid="0004b24c" style:font-weight-asian="bold" style:font-weight-complex="bold"/>
    </style:style>
    <style:style style:name="P2" style:family="paragraph" style:parent-style-name="Standard">
      <style:text-properties fo:font-weight="bold" officeooo:rsid="0009bed1" officeooo:paragraph-rsid="0009bed1" style:font-weight-asian="bold" style:font-weight-complex="bold"/>
    </style:style>
    <style:style style:name="P3" style:family="paragraph" style:parent-style-name="Standard">
      <style:text-properties fo:font-weight="bold" officeooo:rsid="000ad34c" officeooo:paragraph-rsid="000ad34c" style:font-weight-asian="bold" style:font-weight-complex="bold"/>
    </style:style>
    <style:style style:name="P4" style:family="paragraph" style:parent-style-name="Standard">
      <style:text-properties fo:font-weight="bold" officeooo:rsid="000c45ed" officeooo:paragraph-rsid="000c45ed" style:font-weight-asian="bold" style:font-weight-complex="bold"/>
    </style:style>
    <style:style style:name="P5" style:family="paragraph" style:parent-style-name="Standard">
      <style:text-properties fo:font-weight="bold" officeooo:rsid="000e2ffb" officeooo:paragraph-rsid="000e2ffb" style:font-weight-asian="bold" style:font-weight-complex="bold"/>
    </style:style>
    <style:style style:name="P6" style:family="paragraph" style:parent-style-name="Standard">
      <style:text-properties fo:font-weight="bold" officeooo:rsid="000e873f" officeooo:paragraph-rsid="000e873f" style:font-weight-asian="bold" style:font-weight-complex="bold"/>
    </style:style>
    <style:style style:name="P7" style:family="paragraph" style:parent-style-name="Standard">
      <style:text-properties fo:font-weight="bold" officeooo:rsid="00169876" officeooo:paragraph-rsid="00169876" style:font-weight-asian="bold" style:font-weight-complex="bold"/>
    </style:style>
    <style:style style:name="P8" style:family="paragraph" style:parent-style-name="Standard">
      <style:text-properties fo:font-weight="bold" officeooo:rsid="001881eb" officeooo:paragraph-rsid="001881eb" style:font-weight-asian="bold" style:font-weight-complex="bold"/>
    </style:style>
    <style:style style:name="P9" style:family="paragraph" style:parent-style-name="Standard">
      <style:text-properties fo:font-weight="normal" officeooo:rsid="0004b24c" officeooo:paragraph-rsid="0004b24c" style:font-weight-asian="normal" style:font-weight-complex="normal"/>
    </style:style>
    <style:style style:name="P10" style:family="paragraph" style:parent-style-name="Standard">
      <style:text-properties fo:font-weight="normal" officeooo:rsid="0004b24c" officeooo:paragraph-rsid="0007993b" style:font-weight-asian="normal" style:font-weight-complex="normal"/>
    </style:style>
    <style:style style:name="P11" style:family="paragraph" style:parent-style-name="Standard">
      <style:text-properties fo:font-weight="normal" officeooo:rsid="0009bed1" officeooo:paragraph-rsid="0009bed1" style:font-weight-asian="normal" style:font-weight-complex="normal"/>
    </style:style>
    <style:style style:name="P12" style:family="paragraph" style:parent-style-name="Standard">
      <style:text-properties fo:font-weight="normal" officeooo:rsid="0009bed1" officeooo:paragraph-rsid="000e873f" style:font-weight-asian="normal" style:font-weight-complex="normal"/>
    </style:style>
    <style:style style:name="P13" style:family="paragraph" style:parent-style-name="Standard">
      <style:text-properties fo:font-weight="normal" officeooo:rsid="000ad34c" officeooo:paragraph-rsid="000ad34c" style:font-weight-asian="normal" style:font-weight-complex="normal"/>
    </style:style>
    <style:style style:name="P14" style:family="paragraph" style:parent-style-name="Standard">
      <style:text-properties fo:font-weight="normal" officeooo:rsid="000ad34c" officeooo:paragraph-rsid="000c45ed" style:font-weight-asian="normal" style:font-weight-complex="normal"/>
    </style:style>
    <style:style style:name="P15" style:family="paragraph" style:parent-style-name="Standard">
      <style:text-properties fo:font-weight="normal" officeooo:rsid="000ad34c" officeooo:paragraph-rsid="000e2ffb" style:font-weight-asian="normal" style:font-weight-complex="normal"/>
    </style:style>
    <style:style style:name="P16" style:family="paragraph" style:parent-style-name="Standard">
      <style:text-properties fo:font-weight="normal" officeooo:rsid="000ad34c" officeooo:paragraph-rsid="000e873f" style:font-weight-asian="normal" style:font-weight-complex="normal"/>
    </style:style>
    <style:style style:name="P17" style:family="paragraph" style:parent-style-name="Standard">
      <style:text-properties fo:font-weight="normal" officeooo:rsid="000bcd5a" officeooo:paragraph-rsid="000bcd5a" style:font-weight-asian="normal" style:font-weight-complex="normal"/>
    </style:style>
    <style:style style:name="P18" style:family="paragraph" style:parent-style-name="Standard">
      <style:text-properties fo:font-weight="normal" officeooo:rsid="000bcd5a" officeooo:paragraph-rsid="000e873f" style:font-weight-asian="normal" style:font-weight-complex="normal"/>
    </style:style>
    <style:style style:name="P19" style:family="paragraph" style:parent-style-name="Standard">
      <style:text-properties fo:font-weight="normal" officeooo:rsid="000c45ed" officeooo:paragraph-rsid="000e873f" style:font-weight-asian="normal" style:font-weight-complex="normal"/>
    </style:style>
    <style:style style:name="P20" style:family="paragraph" style:parent-style-name="Standard">
      <style:text-properties fo:font-weight="normal" officeooo:rsid="000c45ed" officeooo:paragraph-rsid="000c45ed" style:font-weight-asian="normal" style:font-weight-complex="normal"/>
    </style:style>
    <style:style style:name="P21" style:family="paragraph" style:parent-style-name="Standard">
      <style:text-properties fo:font-weight="normal" officeooo:rsid="000e2ffb" officeooo:paragraph-rsid="000e2ffb" style:font-weight-asian="normal" style:font-weight-complex="normal"/>
    </style:style>
    <style:style style:name="P22" style:family="paragraph" style:parent-style-name="Standard">
      <style:text-properties fo:font-weight="normal" officeooo:rsid="000e873f" officeooo:paragraph-rsid="000e873f" style:font-weight-asian="normal" style:font-weight-complex="normal"/>
    </style:style>
    <style:style style:name="P23" style:family="paragraph" style:parent-style-name="Standard">
      <style:text-properties fo:font-weight="normal" officeooo:rsid="000e873f" officeooo:paragraph-rsid="0013d82b" style:font-weight-asian="normal" style:font-weight-complex="normal"/>
    </style:style>
    <style:style style:name="P24" style:family="paragraph" style:parent-style-name="Standard">
      <style:text-properties fo:font-weight="normal" officeooo:rsid="00113e89" officeooo:paragraph-rsid="00113e89" style:font-weight-asian="normal" style:font-weight-complex="normal"/>
    </style:style>
    <style:style style:name="P25" style:family="paragraph" style:parent-style-name="Standard">
      <style:text-properties fo:font-weight="normal" officeooo:rsid="00120368" officeooo:paragraph-rsid="00120368" style:font-weight-asian="normal" style:font-weight-complex="normal"/>
    </style:style>
    <style:style style:name="P26" style:family="paragraph" style:parent-style-name="Standard">
      <style:text-properties fo:font-weight="normal" officeooo:rsid="0013d82b" officeooo:paragraph-rsid="0013d82b" style:font-weight-asian="normal" style:font-weight-complex="normal"/>
    </style:style>
    <style:style style:name="P27" style:family="paragraph" style:parent-style-name="Standard">
      <style:text-properties fo:font-weight="normal" officeooo:rsid="0014c306" officeooo:paragraph-rsid="0014c306" style:font-weight-asian="normal" style:font-weight-complex="normal"/>
    </style:style>
    <style:style style:name="P28" style:family="paragraph" style:parent-style-name="Standard">
      <style:text-properties fo:font-weight="normal" officeooo:rsid="00169876" officeooo:paragraph-rsid="00169876" style:font-weight-asian="normal" style:font-weight-complex="normal"/>
    </style:style>
    <style:style style:name="P29" style:family="paragraph" style:parent-style-name="Standard">
      <style:text-properties fo:font-weight="normal" officeooo:rsid="001881eb" officeooo:paragraph-rsid="001881eb" style:font-weight-asian="normal" style:font-weight-complex="normal"/>
    </style:style>
    <style:style style:name="P30" style:family="paragraph" style:parent-style-name="Standard">
      <style:text-properties fo:font-weight="normal" officeooo:rsid="0019d1c5" officeooo:paragraph-rsid="0019d1c5" style:font-weight-asian="normal" style:font-weight-complex="normal"/>
    </style:style>
    <style:style style:name="T1" style:family="text">
      <style:text-properties officeooo:rsid="0009bed1"/>
    </style:style>
    <style:style style:name="T2" style:family="text">
      <style:text-properties officeooo:rsid="0004b24c"/>
    </style:style>
    <style:style style:name="T3" style:family="text">
      <style:text-properties officeooo:rsid="000ad34c"/>
    </style:style>
    <style:style style:name="T4" style:family="text">
      <style:text-properties officeooo:rsid="000bcd5a"/>
    </style:style>
    <style:style style:name="T5" style:family="text">
      <style:text-properties officeooo:rsid="000c45ed"/>
    </style:style>
    <style:style style:name="T6" style:family="text">
      <style:text-properties officeooo:rsid="000e2ffb"/>
    </style:style>
    <style:style style:name="T7" style:family="text">
      <style:text-properties officeooo:rsid="000e873f"/>
    </style:style>
    <style:style style:name="T8" style:family="text">
      <style:text-properties officeooo:rsid="00106a92"/>
    </style:style>
    <style:style style:name="T9" style:family="text">
      <style:text-properties officeooo:rsid="00113e89"/>
    </style:style>
    <style:style style:name="T10" style:family="text">
      <style:text-properties officeooo:rsid="00120368"/>
    </style:style>
    <style:style style:name="T11" style:family="text">
      <style:text-properties officeooo:rsid="0013d82b"/>
    </style:style>
    <style:style style:name="T12" style:family="text">
      <style:text-properties officeooo:rsid="0014c306"/>
    </style:style>
    <style:style style:name="T13" style:family="text">
      <style:text-properties officeooo:rsid="0017f9a1"/>
    </style:style>
    <style:style style:name="T14" style:family="text">
      <style:text-properties officeooo:rsid="001881eb"/>
    </style:style>
    <style:style style:name="T15" style:family="text">
      <style:text-properties officeooo:rsid="00188b72"/>
    </style:style>
    <style:style style:name="T16" style:family="text">
      <style:text-properties officeooo:rsid="0019d1c5"/>
    </style:style>
    <style:style style:name="T17" style:family="text">
      <style:text-properties officeooo:rsid="001a96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etz über die <text:span text:style-name="T15">Raum- und Bauplanung</text:span></text:p>
      <text:p text:style-name="P1"/>
      <text:p text:style-name="P1">§ 1 – <text:span text:style-name="T1">Grundsätze</text:span></text:p>
      <text:p text:style-name="P9">(1) Das gesamte Gebiet der Republik Bergen, einschließlich ihrer Hoheitsgewässer, unterliegt der Raum<text:span text:style-name="T1">etwicklungs- und Nutzungs</text:span>planung.</text:p>
      <text:p text:style-name="P10">(2) Die Raumplanung ist Sache der Republik, der Regionen und ihrer Untergliederungen, <text:span text:style-name="T11">die Flächennutzungsplanung Sache der</text:span> Kommunen. <text:span text:style-name="T11">Die Pläne sind aus übergeordneten Plänen herauszuentwickeln.</text:span></text:p>
      <text:p text:style-name="P11">(3) Ziele der Raumentwicklung sind <text:span text:style-name="T2">die effiziente und nachhaltige Nutzung und Entwicklung der Räume in wirtschaftlicher, sozialer und ökologischer Hinsicht sowie die infrastrukturelle Erschließung, </text:span>die Sicherungen der Anforderungen und Bedürfnisse der Gesellschaft, der Ausgleich bestehender struktureller Nachteile und Ungleichheiten, die Vermeidung der Zersiedlung sowie der Schutz von Kultur und Landschaften.</text:p>
      <text:p text:style-name="P21">(4) Die Ziele der Raumentwicklung können durch die obere Planungsbehörde genauer definiert werden. Im Rahmen dieser Definition können die Planungen eigene Festsetzungen treffen, dabei sind alle Belange gegeneinander abzuwägen und zu kombinieren.</text:p>
      <text:p text:style-name="P21"/>
      <text:p text:style-name="P6">§ 2 – Gemeinsame Vorschriften</text:p>
      <text:p text:style-name="P16">(<text:span text:style-name="T7">1</text:span>) Bei der <text:span text:style-name="T11">Planfeststellung</text:span> sind <text:span text:style-name="T6">Behörden, </text:span>Sachverständige, <text:span text:style-name="T5">Verbände</text:span> und Vertreter der Betroffenen anzuhören, soweit Einzelpersonen besonders betroffen sind, auch diese.</text:p>
      <text:p text:style-name="P16"><text:span text:style-name="T5">(2) Auswirkungen auf Mensch und Umwelt, Landschaft und Kultur sowie andere Ziele der Raumplanung sind zu untersuchen. </text:span>Die Vor- und Nachteile einer bestimmten Planung sind abzuwägen. <text:span text:style-name="T5">Öffentliche Interessen sind besonders zu berücksichtigen.</text:span></text:p>
      <text:p text:style-name="P16"><text:span text:style-name="T5">(3) Die Planung ist zu begründen und unterliegt dem Genehmigungsvorbehalt der übergeordneten Behörde.</text:span> Der Plan <text:span text:style-name="T5">ist</text:span> <text:span text:style-name="T5">öffentlich bekanntzumachen und dem Widerspruchsverfahren sowie </text:span>dem verwaltungsgerichtlichen Rechtsweg <text:span text:style-name="T5">unterworfen</text:span>. <text:span text:style-name="T5">Er tritt frühestens sechs Monate nach Beschluss in Kraft, es sei denn, eine längere Frist oder aus Interessen der Allgemeinheit auch eine kürzere Frist wird bestimmt.</text:span></text:p>
      <text:p text:style-name="P18">(<text:span text:style-name="T7">4</text:span>) Eine Änderung der Planung ist nur unter Berücksichtigung bestehender Strukturen zulässig, soweit nicht deren Veränderun<text:span text:style-name="T5">g explizit angestrebt wird. Eine Anpassung muss entsprechend von Entwicklungen und Veränderungen der Gegebenheiten regelmäßig geprüft werden.</text:span></text:p>
      <text:p text:style-name="P23">(5) <text:span text:style-name="T11">F</text:span>ür die Dauer <text:span text:style-name="T11">eines</text:span> Verfahrens kann die zuständige Stelle bestimmen, <text:span text:style-name="T11">dass </text:span>alle oder bestimmte Maßnahmen unterbleiben müssen, die der Planung vorgreifen oder sie verändern könnten. <text:span text:style-name="T11">Nach zwei Jahren läuft diese Sperre aus, kann jedoch erneuert werden.</text:span></text:p>
      <text:p text:style-name="P24">(6) Auch außerhalb bestehender Pläne und ihrer Vorgaben soll bei der Genehmigung von Vorhaben auf ihre Einfügung in die angrenzenden Planungsgebiete und insbesondere angrenzende Bebauung oder Nutzung geachtet werden.</text:p>
      <text:p text:style-name="P24">(7) Enteignungen sind im Rahmen der Planungen gegen angemessene Entschädigung <text:span text:style-name="T10">oder Ersatz </text:span>zulässig, wenn sie zur Umsetzung notwendig sind, <text:span text:style-name="T10">sie kann auch in Form des Flächentausches erfolgen</text:span>. <text:span text:style-name="T10">Auch f</text:span>ür andere Nachteile ist ebenfalls angemessene Entschädigung zu gewähren. <text:span text:style-name="T10">Im Wege der Planungen können Flächen neu zugeschnitten werden, wenn dies zur sinnvollen Nutzung notwendig ist.</text:span></text:p>
      <text:p text:style-name="P27">(8) <text:span text:style-name="T11">Greifen Planungen in Natur oder Umwelt ein, ist für diesen Eingriff ein geeigneter Ausgleich herbeizuführen.</text:span></text:p>
      <text:p text:style-name="P12"/>
      <text:p text:style-name="P2">§ <text:span text:style-name="T7">3</text:span> – <text:span text:style-name="T12">Gegenstand</text:span> der Raumplanung</text:p>
      <text:p text:style-name="P11">(1) Die Raumplanung wird durch die zuständigen Stellen in Form von Plänen durchgeführt, die als Satzung erlassen werden. Die Satzungen sind im Sinne der Ziele der Raumentwicklung zu gestalten, sie können jedoch Ausnahmen vorsehen.</text:p>
      <text:p text:style-name="P11">(2) Die Bestimmungen der allgemeinen Raumplanung treten hinter die Bestimmungen anderer Rechtsvorschriften über die Durchführung spezifischer Maßnahmen zurück.</text:p>
      <text:p text:style-name="P11">(3) Im Zuge der Raumplanung können ausgewiesen werden:</text:p>
      <text:p text:style-name="P11"><text:soft-page-break/>1. geschützte Land- und Wasserflächen,</text:p>
      <text:p text:style-name="P11">2. sonstige Freiflächen,</text:p>
      <text:p text:style-name="P13">3. Flächen zur landwirtschaftlichen Nutzung,</text:p>
      <text:p text:style-name="P11"><text:span text:style-name="T3">4</text:span>. Waldgebiete,</text:p>
      <text:p text:style-name="P11"><text:span text:style-name="T3">5</text:span>. Flächen zur infrastruktuellen Erschließung, einschließlich Schiffahrtswege, Umschlageinrichtungen und Versorgungsstrukturen <text:span text:style-name="T3">sowie besondere Infrastruktureinrichtungen</text:span>,</text:p>
      <text:p text:style-name="P11"><text:span text:style-name="T3">6</text:span>. Siedlungsflächen, <text:span text:style-name="T3">einschließlich der Entwicklung von Ballungsräumen und Zentren,</text:span></text:p>
      <text:p text:style-name="P11"><text:span text:style-name="T3">7</text:span>. Flächen zur Rohstoffgewinnung,</text:p>
      <text:p text:style-name="P11"><text:span text:style-name="T3">8</text:span>. Flächen zur kulturellen und touristischen Nutzung sowie zur Naherholung,</text:p>
      <text:p text:style-name="P13">9. sonstige Sondernutzungsflächen,</text:p>
      <text:p text:style-name="P30">10. Mischgebiete,</text:p>
      <text:p text:style-name="P15">1<text:span text:style-name="T16">1</text:span>. besonders schützenswerte räumliche oder natürliche Gegebenheiten und Strukturen</text:p>
      <text:p text:style-name="P15"><text:span text:style-name="T6">12</text:span>. <text:span text:style-name="T6">in Paragraph 4 bestimmte Maßnahmen, soweit sie der übergreifenden Planung und Koordinierung bedürfen.</text:span></text:p>
      <text:p text:style-name="P13">Es können Vorgaben für die Art und Weise oder den Umfang der Nutzung oder des Schutzes gemacht werden und es kann eine Entwicklungsperspektive formuliert werden. </text:p>
      <text:p text:style-name="P14"/>
      <text:p text:style-name="P3">§ <text:span text:style-name="T7">4</text:span> – <text:span text:style-name="T5">Flächennutzungs- und Bebauungsplanung</text:span></text:p>
      <text:p text:style-name="P13">(1) Als Sonderart der Raumplanung wird durch die Kommunen die <text:span text:style-name="T5">Flächennutzungs- und Bebauungsplanung</text:span> durchgeführt, <text:span text:style-name="T5">soweit dies zur Ordnung der Bebauung notwendig ist, muss sie durchgeführt werden</text:span>.</text:p>
      <text:p text:style-name="P13">(2) Sie kann für jeden Raum regeln:</text:p>
      <text:p text:style-name="P17">1. die Nutzung als Wohn-, Rohstoffgewinnungs-, Gewerbe-, Geschäfts- und Dienstleistungs-, Landwirtschafts-, Viehaltungs-, Naturschutz-, Wald- oder Erholungsgebiet, soweit im Rahmen der Raumplanung zulässig.</text:p>
      <text:p text:style-name="P13"><text:span text:style-name="T11">2</text:span>. Art und Umfang der baulichen Nutzung sowie der Anteil bebaubarer Flächen sowie ihre Begrenzung und Abstandsflächen,</text:p>
      <text:p text:style-name="P13"><text:span text:style-name="T11">3</text:span>. die Bauweise sowie Art und Umfang einer Nebenbebauung durch Anlagen und andere Einrichtungen,</text:p>
      <text:p text:style-name="P15"><text:span text:style-name="T11">4</text:span>. F<text:span text:style-name="T4">l</text:span>ächen für den Allgemeinbedarf <text:span text:style-name="T6">und öffentliche Einrichtungen sowie kulturelle und sportliche Einrichtungen, Einrichtungen zum Zwecke der Gesundheit, </text:span></text:p>
      <text:p text:style-name="P15"><text:span text:style-name="T6">5. Flächen für Verkehr, Infrastruktur und Versorgung</text:span> sowie die Errichtung <text:span text:style-name="T4">von Anlagen oder die technische Erschließung,</text:span></text:p>
      <text:p text:style-name="P17"><text:span text:style-name="T6">6</text:span>. die Nutzungsfreiheit von Flächen oder besondere Vorschriften zu ihrem Nutzungszweck,</text:p>
      <text:p text:style-name="P17"><text:span text:style-name="T6">7</text:span>. die Erhaltung bestehender Bebauungen, Anlagen oder Strukturen oder die Form ihrer Weiternutzung,</text:p>
      <text:p text:style-name="P17"><text:span text:style-name="T6">8</text:span>. Flächen für Park- und Friedhofsanlagen sowie sonstige Grünlagen nach Art und Nutzungszweck,</text:p>
      <text:p text:style-name="P17"><text:span text:style-name="T6">9</text:span>. besondere Lasten oder Nutzungsrechte an Flächen zu Gunsten der Allgemeinheit oder angrenzender Flächen,</text:p>
      <text:p text:style-name="P18"><text:span text:style-name="T6">10</text:span>. bestimmte Nutzungsvorbehalte, Einschränkungen und Verbote, insbesondere zum Schutz vom Umwelt, Böden oder Wasser oder zum Schutz vor Naturkatastrophen oder anderen Gefahren,</text:p>
      <text:p text:style-name="P18"><text:span text:style-name="T7">11</text:span>. <text:span text:style-name="T7">bestimmte Gebiete einer Veränderung insgesamt oder in bestimmter Weise entzogen sind,</text:span></text:p>
      <text:p text:style-name="P22">12. alle weiteren Vorgaben, die im Interesse der Raum- und Städteplanung oder zur Umsetzung anderer zugelassener Vorgaben sinnvoll und notwendig sind.</text:p>
      <text:p text:style-name="P22">(2) Besondere Vorhaben, Entwicklungspläne und Projekte, auch solche Dritter, können insgesamt Teil einer selbstständigen Planung sein. Zu diesem Zweck kann durch Satzung bestimmt werden, dass der Gemeinde <text:span text:style-name="T8">unter festgelegten Bedingungen </text:span>ein Vorverkaufsrecht für Grundstücke in einem bestimmten Gebiet eingeräumt wird, <text:span text:style-name="T8">auch zu Gunsten Dritter. Die Kosten der erforderlichen Maßnahmen trägt der durch die Planungen Begünstigte in voller Höhe, soweit nichts anderes vereinbart wird.</text:span></text:p>
      <text:p text:style-name="P25">(3) Im Planungsverfahren ist auch die Schaffung von Voraussetzungen für die planmäßige Nutzung (Erschließung) zu regeln. <text:span text:style-name="T11">Für die Erschließung können Beiträge von Anliegern erhoben werden.</text:span></text:p>
      <text:p text:style-name="P26"><text:soft-page-break/>(4) <text:span text:style-name="T12">Soweit Veränderung oder Wiederherstellung bestehender Strukturen erforderlich im Allgemeininteresse sind, kann darüber ein Sanierungsplan aufgestellt werden, soweit die Erhaltung bestimmter Strukturen im allgemeinen Interesse liegt, ein Erhaltungsplan. Zur Umsetzung der Entwicklungsplanung kann ein gesonderter Plan aufgestellt werden. Die Kosten der Umsetzung trägt die Gemeinde. Absatz 2 gilt entsprechend.</text:span></text:p>
      <text:p text:style-name="P20">(<text:span text:style-name="T7">3</text:span>) Besondere Rechtsvorschriften sind in der Planung zu beachten, ihre Durchführung ist sicherzustellen.</text:p>
      <text:p text:style-name="P20"/>
      <text:p text:style-name="P5">§ 4 - Verkehrsplanung</text:p>
      <text:p text:style-name="P21">Die Verkehrsplanung erfolgt als Sonderform der Raumplanung im Rahmen dieses Gesetzes und gesonderter Rechtsvorschriften. Sie hat verschiedenen Verkehrsarten, der technischen Entwicklung sowie dem Bedarf der Erschließung besonders Rechnung zu tragen.</text:p>
      <text:p text:style-name="P21"/>
      <text:p text:style-name="P5">§ 5 – Grenzüberschreitende Planung</text:p>
      <text:p text:style-name="P21">Die Koordinierung der Planung mit dem angrenzenden Ausland ist Sache der Republik, soweit sie nicht nur von lokalem Interesse ist. Soweit eine gemeinsame Planung möglich ist, wird diese mit dem Ziel einer Harmonisierung angestrebt, soweit sie nicht möglich ist, wird auf grenzüberschreitende Strukturen Rücksicht genommen.</text:p>
      <text:p text:style-name="P21"/>
      <text:p text:style-name="P7">§ 6 – Folgenplanung</text:p>
      <text:p text:style-name="P28">Soweit eine Planung negative Auswirkungen auf die Bewohner oder Nutzer eines Gebietes, seine Wirtschafts-, Sozial- und Umweltstruktur haben wird, sind Maßnahmen vorzusehen, die diese Folgen ausgleichen oder abmildern. Auf die Vermeidung und den Ausgleich besonderer Härten ist hinzuwirken.</text:p>
      <text:p text:style-name="P21"/>
      <text:p text:style-name="P4">§ <text:span text:style-name="T14">7 </text:span>– Bindungswirkung</text:p>
      <text:p text:style-name="P19"><text:span text:style-name="T7">(1) </text:span>Die Raumplanung sowie die Flächennutzungs- und Bebauungsplanung sind rechtsverbindlich, ihr Regelungsgehalt wird durch die zuständigen Stellen ausgeführt und <text:span text:style-name="T6">durchzusetzen.</text:span></text:p>
      <text:p text:style-name="P22">(2) Keine Maßnahme, die nicht besonders durch Rechtsvorschrift gestattet oder sonst zulässig ist, darf die Planungsvorgaben verletzen. <text:span text:style-name="T9">Wird eine Fläche anderweitig genutzt, als die Planung es vorsieht, dürfen auf ihr keine wesentlichen Änderungen am derzeitigen Stand der Nutzung mehr vorgenommen werden. </text:span></text:p>
      <text:p text:style-name="P24">(3) Ausnahmen von der Planung sind zulässig, soweit die Planung sie vorsieht, diese als Teil einer Entschädigung oder gütlichen Einigung erfolgen, die Durchsetzung eine unbillige Härte darstellt oder das Gemeinwohl oder wichtige Interessen Dritter dies erfordern. Die Genehmigung wird durch die zuständige Stelle erteilt, ein Rechtsanspruch besteht nur aus wichtigen Gründen.</text:p>
      <text:p text:style-name="P24"/>
      <text:p text:style-name="P7">§ <text:span text:style-name="T14">8</text:span> – Umsetzung</text:p>
      <text:p text:style-name="P28">(1) Der Eigentümer einer Fläche kann im Rahmen der bestehenden Raumentwicklungs- und Flächennutzungs- und Bebauungspläne durch Bescheid der zuständigen Planungsbehörde verpflichtet werden, diese entsprechend den Planungen zu nutzen oder eine bestehende Nutzung anzupassen. Weisen bestehende Anlagen und Bebauungen Mängel auf, kann der Eigentümer zur Wiederherstellung, Beseitigung der Mängel oder zur Beseitigung der Anlage oder Bebauung verpflichtet werden. </text:p>
      <text:p text:style-name="P28">(2) Der Eigentümer hat das Recht, anstelle der Umsetzung der Verpflichtung seine Fläche gegen Entschädigung oder Ausgleich an die Planungsbehörde abzutreten, diese ist zur Übernahme verpflichtet.</text:p>
      <text:p text:style-name="P28">(3) Soweit bestehende Nutzungsrechte Dritter die Umsetzung von Maßnahmen im Rahmen der Planungen behindern, kann die zuständige Stelle die Aufhebung dieser Rechte binnen angemessener Frist anordnen gegen Entschädigung oder Ausgleich anordnen, wenn dies nicht unbillig wäre. <text:span text:style-name="T13">Behindert das Auslaufen dieser Rechte die Umsetzung, kann gleichfalls eine Verlängerung angeordnet werden.</text:span></text:p>
      <text:p text:style-name="P28"><text:soft-page-break/></text:p>
      <text:p text:style-name="P8">§ 9 – Zuständige Stellen</text:p>
      <text:p text:style-name="P29">(1) Die zuständige oberste Staatsbehörde ist oberste Planungsbehörde im Sinne dieses Gesetzes. Die zuständige obere Staatsbehörde als obere Planungsbehörde ist zum Erlass weitergehender Rechtsvorschriften zur Durchführung dieses Gesetzes ermächtigt.</text:p>
      <text:p text:style-name="P29">(2) Die Regionen sind mittlere Planungsbehörde Zweiter Instanz, die Landschaften mittlere Planungsbehörde Erster Instanz. Die <text:span text:style-name="T17">Kommunen</text:span> werden als untere Planungsbehörde tätig.</text:p>
      <text:p text:style-name="P29">(3) Für den Zuständigkeitsbereich der Republik obliegt der Erlass der Planungssatzungen der oberen Planungsbehörde, der zuständige Senatsausschuss muss zustimmen. Für die Regionen ist der Regionalrat, für die Landschaften das von den Bürgern gewählte Vertretungsorgan und für die Kommunen der Rat für den Erlass der Planungssatzungen zuständig. Genehmigungen für untergeordnete Satzungen erteilt der Verwaltungsleiter.</text:p>
      <text:p text:style-name="P29">(4) Ist für Projekte mit raumübergreifender Bedeutung eine Übereinstimmung mit untergeordneten Plänen nicht herzustellen und keine einvernehmliche Lösung möglich, kann die übergeordnete Stelle durch Anordnung die Ersetzung dieser Pläne durch eigene Pläne anordnen.</text:p>
      <text:p text:style-name="P29">(5) Maßnahmen staatlicher Stellen im öffentlichen Interesse, zur Aufrechterhaltung der öffentlichen Sicherheit und Ordnung oder aus anderen wichtigen Gründen können durch Anordnung der zuständigen Stelle von der Einhaltung der Planvorgaben ganz oder teilweise befreit werden. Die Verfassungsorgane können ihren Bedarf selbst feststellen, dieser ist bei der Planfeststellung zu berücksichtigen.</text:p>
      <text:p text:style-name="P29"/>
      <text:p text:style-name="P8">§ 10 – Inkrafttreten</text:p>
      <text:p text:style-name="P29">Das Gesetz tritt mit Verkündigung in Kra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1T21:40:48.430000000</meta:creation-date>
    <dc:date>2016-07-22T02:27:21.170000000</dc:date>
    <meta:editing-duration>PT2H17M39S</meta:editing-duration>
    <meta:editing-cycles>7</meta:editing-cycles>
    <meta:generator>LibreOffice/5.1.4.2$Windows_x86 LibreOffice_project/f99d75f39f1c57ebdd7ffc5f42867c12031db97a</meta:generator>
    <meta:document-statistic meta:table-count="0" meta:image-count="0" meta:object-count="0" meta:page-count="4" meta:paragraph-count="73" meta:word-count="1528" meta:character-count="11849" meta:non-whitespace-character-count="10379"/>
  </office:meta>
</office:document-meta>
</file>