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officeooo:rsid="00194318" officeooo:paragraph-rsid="00194318" style:font-weight-asian="bold" style:font-weight-complex="bold"/>
    </style:style>
    <style:style style:name="P2" style:family="paragraph" style:parent-style-name="Standard">
      <style:text-properties fo:font-weight="normal" officeooo:rsid="00194318" officeooo:paragraph-rsid="00194318" style:font-weight-asian="normal" style:font-weight-complex="normal"/>
    </style:style>
    <style:style style:name="P3" style:family="paragraph" style:parent-style-name="Standard">
      <style:text-properties fo:font-weight="normal" officeooo:rsid="00194318" officeooo:paragraph-rsid="001ab3a8" style:font-weight-asian="normal" style:font-weight-complex="normal"/>
    </style:style>
    <style:style style:name="P4" style:family="paragraph" style:parent-style-name="Standard">
      <style:text-properties fo:font-weight="normal" officeooo:rsid="001db23a" officeooo:paragraph-rsid="001db23a" style:font-weight-asian="normal" style:font-weight-complex="normal"/>
    </style:style>
    <style:style style:name="P5" style:family="paragraph" style:parent-style-name="Standard">
      <style:text-properties fo:font-style="normal" fo:font-weight="normal" officeooo:rsid="001c1a3f" officeooo:paragraph-rsid="001c1a3f" style:font-style-asian="normal" style:font-weight-asian="normal" style:font-style-complex="normal" style:font-weight-complex="normal"/>
    </style:style>
    <style:style style:name="P6" style:family="paragraph" style:parent-style-name="Standard">
      <style:text-properties fo:font-style="normal" fo:font-weight="bold" officeooo:rsid="001c1a3f" officeooo:paragraph-rsid="001c1a3f" style:font-style-asian="normal" style:font-weight-asian="bold" style:font-style-complex="normal" style:font-weight-complex="bold"/>
    </style:style>
    <style:style style:name="P7" style:family="paragraph" style:parent-style-name="Standard">
      <style:text-properties officeooo:paragraph-rsid="001c1a3f"/>
    </style:style>
    <style:style style:name="P8" style:family="paragraph" style:parent-style-name="Standard">
      <style:text-properties officeooo:rsid="001c1a3f" officeooo:paragraph-rsid="001db23a"/>
    </style:style>
    <style:style style:name="P9" style:family="paragraph" style:parent-style-name="Standard">
      <style:text-properties fo:font-weight="normal" officeooo:rsid="001db23a" officeooo:paragraph-rsid="001db23a" style:font-weight-asian="normal" style:font-weight-complex="normal"/>
    </style:style>
    <style:style style:name="P10" style:family="paragraph" style:parent-style-name="Standard">
      <style:text-properties officeooo:paragraph-rsid="0020c356"/>
    </style:style>
    <style:style style:name="T1" style:family="text">
      <style:text-properties officeooo:rsid="001ab3a8"/>
    </style:style>
    <style:style style:name="T2" style:family="text">
      <style:text-properties officeooo:rsid="001c1a3f"/>
    </style:style>
    <style:style style:name="T3" style:family="text">
      <style:text-properties fo:font-style="normal" fo:font-weight="normal" officeooo:rsid="001c1a3f" style:font-style-asian="normal" style:font-weight-asian="normal" style:font-style-complex="normal" style:font-weight-complex="normal"/>
    </style:style>
    <style:style style:name="T4" style:family="text">
      <style:text-properties officeooo:rsid="001db23a"/>
    </style:style>
    <style:style style:name="T5" style:family="text">
      <style:text-properties fo:font-weight="normal" officeooo:rsid="00194318" style:font-weight-asian="normal" style:font-weight-complex="normal"/>
    </style:style>
    <style:style style:name="T6" style:family="text">
      <style:text-properties fo:font-weight="normal" officeooo:rsid="0020c356" style:font-weight-asian="normal" style:font-weight-complex="normal"/>
    </style:style>
    <style:style style:name="T7" style:family="text">
      <style:text-properties officeooo:rsid="001f754e"/>
    </style:style>
    <style:style style:name="T8" style:family="text">
      <style:text-properties officeooo:rsid="0020c35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esetz zur Anpassung des Geheimdienstrechts</text:p>
      <text:p text:style-name="P1"/>
      <text:p text:style-name="P1">Artikel 1 – Sicherheitskoordinator</text:p>
      <text:p text:style-name="P10"><text:span text:style-name="T5">(1) § 3, Absatz 1 Nationalsicherheitsgesetz wird </text:span><text:span text:style-name="T6">wie folgt gefasst: „</text:span>Der Koordinator für die Angelegenheiten der Nationalen Sicherheit <text:span text:style-name="T8">beim Sicherheitsrat</text:span> steht im Rang eines <text:span text:style-name="T8">Ersten </text:span>Staats<text:span text:style-name="T8">rates, ohne Mitglied der Staatsregierung zu sein.“</text:span> </text:p>
      <text:p text:style-name="P2">(2) In § 3, Absatz 2 Nationalsicherheitsgesetz werden hinter „Informationsaustausch“ die Worte „sowie die Entwicklung und Implementierung der Sicherheitsstrategien, über die der Sicherheitsrat beschließt. Er berät die Staatsorgane in Fragen der Nationalen Sicherheit.“ ergänzt.</text:p>
      <text:p text:style-name="P2"/>
      <text:p text:style-name="P1">Artikel 2 – Begrenzung der Überwachung des Fernmeldewesens</text:p>
      <text:p text:style-name="P3">(1) In § 2 Auslandsnachrichtendienstgesetz wird ein Absatz 8 mit folgendem Wortlaut ergänzt: „Soweit der Dienst den Fernmelde- oder Datenverkehr <text:span text:style-name="T7">im</text:span> Ausland <text:span text:style-name="T7">ohne richterliche Genehmigung </text:span>auswertet, ist die Überwachung auf die Datenbestände zu begrenzen, die Schlüsselsequenzen enthalten, die auf eine Gefährdung der Sicherheit der Republik Bergen oder ihrer Verbündeten oder auf terroristische Aktivitäten hindeuten. Die Kommunikation von Berufsgeheimnisträgern ist besonders zu schützen. Soweit der Dienst Postsendungen aus dem Ausland öffnen will, bedarf er der richterlichen Genehmigung. <text:span text:style-name="T1">Über Maßnahmen nach diesem Absatz ist das Kontrollgremium des Senats regelmäßig zu unterrichten, es kann bestimmte Schlüsselsequenzbereiche für die Auswertung ablehnen.</text:span>“</text:p>
      <text:p text:style-name="P2">(2) In § 2 SIS-Gesetz wird ein Absatz 8 mit folgendem Wortlaut ergänzt: „Soweit der Dienst den Fernmelde- oder Datenverkehr im Inland <text:span text:style-name="T7">ohne richterliche Genehmigung </text:span>auswertet, ist die Überwachung auf die Datenbestände zu begrenzen, die Schlüsselsequenzen enthalten, die auf eine Gefährdung der Sicherheit der Republik Bergen oder ihrer Verbündeten, auf terroristische oder verfassungsfeindliche Aktivitäten hindeuten. Die Kommunikation von Berufsgeheimnisträgern ist besonders zu schützen. Soweit der Dienst Postsendungen öffnen will, bedarf er der richterlichen Genehmigung. <text:span text:style-name="T1">Über Maßnahmen nach diesem Absatz ist das Kontrollgremium des Senats regelmäßig zu unterrichten, es kann bestimmte Schlüsselsequenzbereiche für die Auswertung ablehnen.</text:span>“</text:p>
      <text:p text:style-name="P2"/>
      <text:p text:style-name="P6">Artikel 3 – Kontrollgremium</text:p>
      <text:p text:style-name="P8">(<text:span text:style-name="T4">1</text:span>) In § 2, Absatz 1 NaDiKoG wird ergänzt: „Die Mitglieder müssen persönlich geeignet sein, die erforderlichen Sicherheitsfreigaben müssen ihnen erteilt werden können und werden ihnen von Amts wegen zuteil.“<text:span text:style-name="T4"> </text:span></text:p>
      <text:p text:style-name="P8">(<text:span text:style-name="T4">2</text:span>) In § 3 <text:span text:style-name="T4">NaDiKoG</text:span> wird ein Absatz 5 ergänzt: „Den Bediensteten der Dienste steht der Sicherheitskoordinator oder ein Vertreter der Staatsregierung gleich.“</text:p>
      <text:p text:style-name="P5">(<text:span text:style-name="T4">3</text:span>) § 4 des NaDiKoG wird wie folgt neu gefasst: </text:p>
      <text:p text:style-name="P7"><text:span text:style-name="T3">„</text:span>§ 4 – Sonstige Befugnisse<text:line-break/>(1) Mit Zustimmung von acht Mitgliedern kann ein Sachverständiger zur Untersuchung eines Sachverhaltes beauftragt werden, der zum Stillschweigen über sämtliche Angelegenheiten besonders verpflichtet wird, er erstattet dem Gremium Bericht.</text:p>
      <text:p text:style-name="P7"><text:span text:style-name="T2">(2) Mit Zustimmung von acht Mitgliedern können die Mitglieder des Kontrollgremiums oder eine Abordnung ebendieser jederzeit und unangekündigt eine Dienststelle eines Dienstes besuchen und dort ungehinderten Zutritt verlangen, soweit dies nicht aus Gründen der nationalen Sicherheit unmöglich ist.</text:span><text:line-break/>(<text:span text:style-name="T2">3</text:span>) Das Gremium kann mit den Stimmen von acht Mitgliedern einen Bericht abfassen und diesen dem Senat in geheimer Sitzung zur Kenntnis geben. Der Bericht ist zu anonymisieren, er kann gekürzt werden, um schutzwürdige Interessen der Dienste zu wahren. Sämtliche Personen, denen der Bericht zur Kenntnis kommt, haben Stillschweigen zu wahren.<text:line-break/>(<text:span text:style-name="T2">4</text:span>) Am Ende jeder Wahlperiode erstattet das Gremium dem Senat öffentlich Bericht, ob es seine Rechte effektiv wahrnehmen konnte, ohne jedoch Details zu seiner Arbeit bekannt zu geben. Die Senatoren haben das Recht, Fragen an die Mitglieder zu stellen, bei deren Beantwortung die <text:soft-page-break/>Geheimschutzinteressen zu wahren sind.“</text:p>
      <text:p text:style-name="P4">(4) In § 5 NaDiKoG wird ergänzt: „Dem Gremium und seinen Mitgliedern sind fachkundige Referenten zur Verfügung zu stellen, die allein ihren Aufträgen unterliegen und zur Vorbereitung oder Unterstützung der Tätigkeit die gleichen Einsichtsrechte haben wie das Kontrollgremium. Ist zur Wahrnehmung ein besonderer Beschluss erforderlich, kann dieser auch für Mitarbeiter herbeigeführt werden. Mitarbeiter müssen persönlich geeignet sein.“</text:p>
      <text:p text:style-name="P4">(5) In § 6 NaDiKoG wird hinter „Angelegenheit“ eingefügt: „die sich aus diesem Gesetz ergibt.“</text:p>
      <text:p text:style-name="P1"/>
      <text:p text:style-name="P1">Artikel <text:span text:style-name="T2">4 </text:span>– Inkrafttreten</text:p>
      <text:p text:style-name="P2">Das Änderungsgesetz tritt mit seiner Verkündigung in Kraf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28T01:32:02.700000000</meta:creation-date>
    <dc:date>2015-10-31T18:41:34.390000000</dc:date>
    <meta:editing-duration>PT1H6M7S</meta:editing-duration>
    <meta:editing-cycles>6</meta:editing-cycles>
    <meta:generator>LibreOffice/4.4.5.2$Windows_x86 LibreOffice_project/a22f674fd25a3b6f45bdebf25400ed2adff0ff99</meta:generator>
    <meta:document-statistic meta:table-count="0" meta:image-count="0" meta:object-count="0" meta:page-count="2" meta:paragraph-count="17" meta:word-count="591" meta:character-count="4427" meta:non-whitespace-character-count="3845"/>
  </office:meta>
</office:document-meta>
</file>