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officeooo:rsid="0011b2a8" officeooo:paragraph-rsid="0011b2a8" style:font-weight-asian="bold" style:font-weight-complex="bold"/>
    </style:style>
    <style:style style:name="P2" style:family="paragraph" style:parent-style-name="Standard">
      <style:text-properties fo:font-weight="bold" officeooo:rsid="00137813" officeooo:paragraph-rsid="00137813" style:font-weight-asian="bold" style:font-weight-complex="bold"/>
    </style:style>
    <style:style style:name="P3" style:family="paragraph" style:parent-style-name="Standard">
      <style:text-properties fo:font-weight="bold" officeooo:rsid="0014d070" officeooo:paragraph-rsid="0014d070" style:font-weight-asian="bold" style:font-weight-complex="bold"/>
    </style:style>
    <style:style style:name="P4" style:family="paragraph" style:parent-style-name="Standard">
      <style:text-properties fo:font-weight="bold" officeooo:rsid="001ca711" officeooo:paragraph-rsid="001ca711" style:font-weight-asian="bold" style:font-weight-complex="bold"/>
    </style:style>
    <style:style style:name="P5" style:family="paragraph" style:parent-style-name="Standard">
      <style:text-properties fo:font-weight="bold" officeooo:rsid="00209c81" officeooo:paragraph-rsid="00209c81" style:font-weight-asian="bold" style:font-weight-complex="bold"/>
    </style:style>
    <style:style style:name="P6" style:family="paragraph" style:parent-style-name="Standard">
      <style:text-properties fo:font-weight="bold" officeooo:rsid="0022990c" officeooo:paragraph-rsid="0022990c" style:font-weight-asian="bold" style:font-weight-complex="bold"/>
    </style:style>
    <style:style style:name="P7" style:family="paragraph" style:parent-style-name="Standard">
      <style:text-properties fo:font-weight="bold" officeooo:rsid="002599f2" officeooo:paragraph-rsid="002599f2" style:font-weight-asian="bold" style:font-weight-complex="bold"/>
    </style:style>
    <style:style style:name="P8" style:family="paragraph" style:parent-style-name="Standard">
      <style:text-properties fo:font-weight="bold" officeooo:rsid="002b9f98" officeooo:paragraph-rsid="002b9f98" style:font-weight-asian="bold" style:font-weight-complex="bold"/>
    </style:style>
    <style:style style:name="P9" style:family="paragraph" style:parent-style-name="Standard">
      <style:text-properties fo:font-weight="bold" officeooo:rsid="00321caa" officeooo:paragraph-rsid="00321caa" style:font-weight-asian="bold" style:font-weight-complex="bold"/>
    </style:style>
    <style:style style:name="P10" style:family="paragraph" style:parent-style-name="Standard">
      <style:text-properties fo:font-weight="bold" officeooo:rsid="001fcd19" officeooo:paragraph-rsid="00321caa" style:font-weight-asian="bold" style:font-weight-complex="bold"/>
    </style:style>
    <style:style style:name="P11" style:family="paragraph" style:parent-style-name="Standard">
      <style:text-properties fo:font-weight="bold" officeooo:rsid="001ffeb5" officeooo:paragraph-rsid="00321caa" style:font-weight-asian="bold" style:font-weight-complex="bold"/>
    </style:style>
    <style:style style:name="P12" style:family="paragraph" style:parent-style-name="Standard">
      <style:text-properties fo:font-weight="bold" officeooo:rsid="00206f86" officeooo:paragraph-rsid="00321caa" style:font-weight-asian="bold" style:font-weight-complex="bold"/>
    </style:style>
    <style:style style:name="P13" style:family="paragraph" style:parent-style-name="Standard">
      <style:text-properties fo:font-weight="bold" officeooo:rsid="00222cbb" officeooo:paragraph-rsid="00321caa" style:font-weight-asian="bold" style:font-weight-complex="bold"/>
    </style:style>
    <style:style style:name="P14" style:family="paragraph" style:parent-style-name="Standard">
      <style:text-properties fo:font-weight="bold" officeooo:rsid="00222cbb" officeooo:paragraph-rsid="00396dea" style:font-weight-asian="bold" style:font-weight-complex="bold"/>
    </style:style>
    <style:style style:name="P15" style:family="paragraph" style:parent-style-name="Standard">
      <style:text-properties fo:font-weight="normal" officeooo:rsid="00137813" officeooo:paragraph-rsid="00137813" style:font-weight-asian="normal" style:font-weight-complex="normal"/>
    </style:style>
    <style:style style:name="P16" style:family="paragraph" style:parent-style-name="Standard">
      <style:text-properties fo:font-weight="normal" officeooo:rsid="00137813" officeooo:paragraph-rsid="00324193" style:font-weight-asian="normal" style:font-weight-complex="normal"/>
    </style:style>
    <style:style style:name="P17" style:family="paragraph" style:parent-style-name="Standard">
      <style:text-properties fo:font-weight="normal" officeooo:rsid="0014d070" officeooo:paragraph-rsid="0014d070" style:font-weight-asian="normal" style:font-weight-complex="normal"/>
    </style:style>
    <style:style style:name="P18" style:family="paragraph" style:parent-style-name="Standard">
      <style:text-properties fo:font-weight="normal" officeooo:rsid="00191644" officeooo:paragraph-rsid="00191644" style:font-weight-asian="normal" style:font-weight-complex="normal"/>
    </style:style>
    <style:style style:name="P19" style:family="paragraph" style:parent-style-name="Standard">
      <style:text-properties fo:font-weight="normal" officeooo:rsid="001b6ced" officeooo:paragraph-rsid="001b6ced" style:font-weight-asian="normal" style:font-weight-complex="normal"/>
    </style:style>
    <style:style style:name="P20" style:family="paragraph" style:parent-style-name="Standard">
      <style:text-properties fo:font-weight="normal" officeooo:rsid="00200ebb" officeooo:paragraph-rsid="00200ebb" style:font-weight-asian="normal" style:font-weight-complex="normal"/>
    </style:style>
    <style:style style:name="P21" style:family="paragraph" style:parent-style-name="Standard">
      <style:text-properties fo:font-weight="normal" officeooo:rsid="00200ebb" officeooo:paragraph-rsid="0035b5b2" style:font-weight-asian="normal" style:font-weight-complex="normal"/>
    </style:style>
    <style:style style:name="P22" style:family="paragraph" style:parent-style-name="Standard">
      <style:text-properties fo:font-weight="normal" officeooo:rsid="00209c81" officeooo:paragraph-rsid="00209c81" style:font-weight-asian="normal" style:font-weight-complex="normal"/>
    </style:style>
    <style:style style:name="P23" style:family="paragraph" style:parent-style-name="Standard">
      <style:text-properties fo:font-weight="normal" officeooo:rsid="00209c81" officeooo:paragraph-rsid="002eecfd" style:font-weight-asian="normal" style:font-weight-complex="normal"/>
    </style:style>
    <style:style style:name="P24" style:family="paragraph" style:parent-style-name="Standard">
      <style:text-properties fo:font-weight="normal" officeooo:rsid="0022990c" officeooo:paragraph-rsid="0022990c" style:font-weight-asian="normal" style:font-weight-complex="normal"/>
    </style:style>
    <style:style style:name="P25" style:family="paragraph" style:parent-style-name="Standard">
      <style:text-properties fo:font-weight="normal" officeooo:rsid="00230cca" officeooo:paragraph-rsid="00230cca" style:font-weight-asian="normal" style:font-weight-complex="normal"/>
    </style:style>
    <style:style style:name="P26" style:family="paragraph" style:parent-style-name="Standard">
      <style:text-properties fo:font-weight="normal" officeooo:rsid="002599f2" officeooo:paragraph-rsid="002599f2" style:font-weight-asian="normal" style:font-weight-complex="normal"/>
    </style:style>
    <style:style style:name="P27" style:family="paragraph" style:parent-style-name="Standard">
      <style:text-properties fo:font-weight="normal" officeooo:rsid="001e953d" officeooo:paragraph-rsid="002eecfd" style:font-weight-asian="normal" style:font-weight-complex="normal"/>
    </style:style>
    <style:style style:name="P28" style:family="paragraph" style:parent-style-name="Standard">
      <style:text-properties fo:font-weight="normal" officeooo:rsid="0011b2a8" officeooo:paragraph-rsid="0011b2a8" style:font-weight-asian="normal" style:font-weight-complex="normal"/>
    </style:style>
    <style:style style:name="P29" style:family="paragraph" style:parent-style-name="Standard">
      <style:text-properties fo:font-weight="normal" officeooo:rsid="0011b2a8" officeooo:paragraph-rsid="002a715d" style:font-weight-asian="normal" style:font-weight-complex="normal"/>
    </style:style>
    <style:style style:name="P30" style:family="paragraph" style:parent-style-name="Standard">
      <style:text-properties fo:font-weight="normal" officeooo:rsid="0013e387" officeooo:paragraph-rsid="0013171f" style:font-weight-asian="normal" style:font-weight-complex="normal"/>
    </style:style>
    <style:style style:name="P31" style:family="paragraph" style:parent-style-name="Standard">
      <style:text-properties fo:font-weight="normal" officeooo:rsid="002a715d" officeooo:paragraph-rsid="002a715d" style:font-weight-asian="normal" style:font-weight-complex="normal"/>
    </style:style>
    <style:style style:name="P32" style:family="paragraph" style:parent-style-name="Standard">
      <style:text-properties fo:font-weight="normal" officeooo:rsid="002a715d" officeooo:paragraph-rsid="002b9f98" style:font-weight-asian="normal" style:font-weight-complex="normal"/>
    </style:style>
    <style:style style:name="P33" style:family="paragraph" style:parent-style-name="Standard">
      <style:text-properties fo:font-weight="normal" officeooo:rsid="002a715d" officeooo:paragraph-rsid="002d13a7" style:font-weight-asian="normal" style:font-weight-complex="normal"/>
    </style:style>
    <style:style style:name="P34" style:family="paragraph" style:parent-style-name="Standard">
      <style:text-properties fo:font-weight="normal" officeooo:rsid="002b9f98" officeooo:paragraph-rsid="002b9f98" style:font-weight-asian="normal" style:font-weight-complex="normal"/>
    </style:style>
    <style:style style:name="P35" style:family="paragraph" style:parent-style-name="Standard">
      <style:text-properties fo:font-weight="normal" officeooo:rsid="002d13a7" officeooo:paragraph-rsid="002d13a7" style:font-weight-asian="normal" style:font-weight-complex="normal"/>
    </style:style>
    <style:style style:name="P36" style:family="paragraph" style:parent-style-name="Standard">
      <style:text-properties fo:font-weight="normal" officeooo:rsid="002d13a7" officeooo:paragraph-rsid="00324193" style:font-weight-asian="normal" style:font-weight-complex="normal"/>
    </style:style>
    <style:style style:name="P37" style:family="paragraph" style:parent-style-name="Standard">
      <style:text-properties fo:font-weight="normal" officeooo:rsid="0017bc24" officeooo:paragraph-rsid="0015ba5c" style:font-weight-asian="normal" style:font-weight-complex="normal"/>
    </style:style>
    <style:style style:name="P38" style:family="paragraph" style:parent-style-name="Standard">
      <style:text-properties fo:font-weight="normal" officeooo:rsid="001b1080" officeooo:paragraph-rsid="002d13a7" style:font-weight-asian="normal" style:font-weight-complex="normal"/>
    </style:style>
    <style:style style:name="P39" style:family="paragraph" style:parent-style-name="Standard">
      <style:text-properties fo:font-weight="normal" officeooo:rsid="002eecfd" officeooo:paragraph-rsid="002eecfd" style:font-weight-asian="normal" style:font-weight-complex="normal"/>
    </style:style>
    <style:style style:name="P40" style:family="paragraph" style:parent-style-name="Standard">
      <style:text-properties fo:font-weight="normal" officeooo:rsid="002eecfd" officeooo:paragraph-rsid="00324193" style:font-weight-asian="normal" style:font-weight-complex="normal"/>
    </style:style>
    <style:style style:name="P41" style:family="paragraph" style:parent-style-name="Standard">
      <style:text-properties fo:font-weight="normal" officeooo:rsid="00248e6e" officeooo:paragraph-rsid="00248e6e" style:font-weight-asian="normal" style:font-weight-complex="normal"/>
    </style:style>
    <style:style style:name="P42" style:family="paragraph" style:parent-style-name="Standard">
      <style:text-properties fo:font-weight="normal" officeooo:rsid="001fcd19" officeooo:paragraph-rsid="00321caa" style:font-weight-asian="normal" style:font-weight-complex="normal"/>
    </style:style>
    <style:style style:name="P43" style:family="paragraph" style:parent-style-name="Standard">
      <style:text-properties fo:font-weight="normal" officeooo:rsid="001ffeb5" officeooo:paragraph-rsid="00321caa" style:font-weight-asian="normal" style:font-weight-complex="normal"/>
    </style:style>
    <style:style style:name="P44" style:family="paragraph" style:parent-style-name="Standard">
      <style:text-properties fo:font-weight="normal" officeooo:rsid="00206f86" officeooo:paragraph-rsid="00321caa" style:font-weight-asian="normal" style:font-weight-complex="normal"/>
    </style:style>
    <style:style style:name="P45" style:family="paragraph" style:parent-style-name="Standard">
      <style:text-properties fo:font-weight="normal" officeooo:rsid="00206f86" officeooo:paragraph-rsid="00391f52" style:font-weight-asian="normal" style:font-weight-complex="normal"/>
    </style:style>
    <style:style style:name="P46" style:family="paragraph" style:parent-style-name="Standard">
      <style:text-properties fo:font-weight="normal" officeooo:rsid="00206f86" officeooo:paragraph-rsid="00396dea" style:font-weight-asian="normal" style:font-weight-complex="normal"/>
    </style:style>
    <style:style style:name="P47" style:family="paragraph" style:parent-style-name="Standard">
      <style:text-properties fo:font-weight="normal" officeooo:rsid="00206f86" officeooo:paragraph-rsid="003aa1ca" style:font-weight-asian="normal" style:font-weight-complex="normal"/>
    </style:style>
    <style:style style:name="P48" style:family="paragraph" style:parent-style-name="Standard">
      <style:text-properties fo:font-weight="normal" officeooo:rsid="001ca711" officeooo:paragraph-rsid="00324193" style:font-weight-asian="normal" style:font-weight-complex="normal"/>
    </style:style>
    <style:style style:name="P49" style:family="paragraph" style:parent-style-name="Standard">
      <style:text-properties fo:font-weight="normal" officeooo:rsid="00373a34" officeooo:paragraph-rsid="00373a34" style:font-weight-asian="normal" style:font-weight-complex="normal"/>
    </style:style>
    <style:style style:name="P50" style:family="paragraph" style:parent-style-name="Standard">
      <style:text-properties fo:font-weight="normal" officeooo:rsid="00373a34" officeooo:paragraph-rsid="00391f52" style:font-weight-asian="normal" style:font-weight-complex="normal"/>
    </style:style>
    <style:style style:name="P51" style:family="paragraph" style:parent-style-name="Standard">
      <style:text-properties fo:font-weight="normal" officeooo:rsid="00373a34" officeooo:paragraph-rsid="00371a3e" style:font-weight-asian="normal" style:font-weight-complex="normal"/>
    </style:style>
    <style:style style:name="P52" style:family="paragraph" style:parent-style-name="Standard">
      <style:text-properties fo:font-weight="normal" officeooo:rsid="00391f52" officeooo:paragraph-rsid="00391f52" style:font-weight-asian="normal" style:font-weight-complex="normal"/>
    </style:style>
    <style:style style:name="P53" style:family="paragraph" style:parent-style-name="Standard">
      <style:text-properties fo:font-weight="normal" officeooo:rsid="00391f52" officeooo:paragraph-rsid="00396dea" style:font-weight-asian="normal" style:font-weight-complex="normal"/>
    </style:style>
    <style:style style:name="P54" style:family="paragraph" style:parent-style-name="Standard">
      <style:text-properties fo:font-weight="normal" officeooo:rsid="00222cbb" officeooo:paragraph-rsid="00321caa" style:font-weight-asian="normal" style:font-weight-complex="normal"/>
    </style:style>
    <style:style style:name="P55" style:family="paragraph" style:parent-style-name="Standard">
      <style:text-properties fo:font-weight="normal" officeooo:rsid="00222cbb" officeooo:paragraph-rsid="00396dea" style:font-weight-asian="normal" style:font-weight-complex="normal"/>
    </style:style>
    <style:style style:name="P56" style:family="paragraph" style:parent-style-name="Standard">
      <style:text-properties fo:font-weight="normal" officeooo:rsid="00324193" officeooo:paragraph-rsid="00324193" style:font-weight-asian="normal" style:font-weight-complex="normal"/>
    </style:style>
    <style:style style:name="P57" style:family="paragraph" style:parent-style-name="Standard">
      <style:text-properties fo:font-weight="normal" officeooo:rsid="00396dea" officeooo:paragraph-rsid="00396dea" style:font-weight-asian="normal" style:font-weight-complex="normal"/>
    </style:style>
    <style:style style:name="P58" style:family="paragraph" style:parent-style-name="Standard">
      <style:text-properties fo:font-weight="normal" officeooo:rsid="003aa1ca" officeooo:paragraph-rsid="003aa1ca" style:font-weight-asian="normal" style:font-weight-complex="normal"/>
    </style:style>
    <style:style style:name="T1" style:family="text">
      <style:text-properties officeooo:rsid="0013171f"/>
    </style:style>
    <style:style style:name="T2" style:family="text">
      <style:text-properties officeooo:rsid="00137813"/>
    </style:style>
    <style:style style:name="T3" style:family="text">
      <style:text-properties fo:font-weight="bold" style:font-weight-asian="bold" style:font-weight-complex="bold"/>
    </style:style>
    <style:style style:name="T4" style:family="text">
      <style:text-properties fo:font-weight="bold" officeooo:rsid="002d13a7" style:font-weight-asian="bold" style:font-weight-complex="bold"/>
    </style:style>
    <style:style style:name="T5" style:family="text">
      <style:text-properties officeooo:rsid="001b1080"/>
    </style:style>
    <style:style style:name="T6" style:family="text">
      <style:text-properties officeooo:rsid="001b6ced"/>
    </style:style>
    <style:style style:name="T7" style:family="text">
      <style:text-properties officeooo:rsid="001e953d"/>
    </style:style>
    <style:style style:name="T8" style:family="text">
      <style:text-properties officeooo:rsid="0022990c"/>
    </style:style>
    <style:style style:name="T9" style:family="text">
      <style:text-properties officeooo:rsid="00230cca"/>
    </style:style>
    <style:style style:name="T10" style:family="text">
      <style:text-properties officeooo:rsid="00298c34"/>
    </style:style>
    <style:style style:name="T11" style:family="text">
      <style:text-properties officeooo:rsid="002a715d"/>
    </style:style>
    <style:style style:name="T12" style:family="text">
      <style:text-properties officeooo:rsid="0013e387"/>
    </style:style>
    <style:style style:name="T13" style:family="text">
      <style:text-properties officeooo:rsid="0011b2a8"/>
    </style:style>
    <style:style style:name="T14" style:family="text">
      <style:text-properties officeooo:rsid="002b9f98"/>
    </style:style>
    <style:style style:name="T15" style:family="text">
      <style:text-properties officeooo:rsid="0014d070"/>
    </style:style>
    <style:style style:name="T16" style:family="text">
      <style:text-properties officeooo:rsid="002d13a7"/>
    </style:style>
    <style:style style:name="T17" style:family="text">
      <style:text-properties officeooo:rsid="0017bc24"/>
    </style:style>
    <style:style style:name="T18" style:family="text">
      <style:text-properties officeooo:rsid="00191644"/>
    </style:style>
    <style:style style:name="T19" style:family="text">
      <style:text-properties officeooo:rsid="002eecfd"/>
    </style:style>
    <style:style style:name="T20" style:family="text">
      <style:text-properties officeooo:rsid="003051a4"/>
    </style:style>
    <style:style style:name="T21" style:family="text">
      <style:text-properties officeooo:rsid="00321caa"/>
    </style:style>
    <style:style style:name="T22" style:family="text">
      <style:text-properties officeooo:rsid="0022ef2d"/>
    </style:style>
    <style:style style:name="T23" style:family="text">
      <style:text-properties officeooo:rsid="002470a2"/>
    </style:style>
    <style:style style:name="T24" style:family="text">
      <style:text-properties officeooo:rsid="001ffeb5"/>
    </style:style>
    <style:style style:name="T25" style:family="text">
      <style:text-properties officeooo:rsid="00206f86"/>
    </style:style>
    <style:style style:name="T26" style:family="text">
      <style:text-properties officeooo:rsid="002345c6"/>
    </style:style>
    <style:style style:name="T27" style:family="text">
      <style:text-properties officeooo:rsid="00324193"/>
    </style:style>
    <style:style style:name="T28" style:family="text">
      <style:text-properties officeooo:rsid="0033f8c4"/>
    </style:style>
    <style:style style:name="T29" style:family="text">
      <style:text-properties officeooo:rsid="0035b5b2"/>
    </style:style>
    <style:style style:name="T30" style:family="text">
      <style:text-properties officeooo:rsid="00371a3e"/>
    </style:style>
    <style:style style:name="T31" style:family="text">
      <style:text-properties officeooo:rsid="00373a34"/>
    </style:style>
    <style:style style:name="T32" style:family="text">
      <style:text-properties officeooo:rsid="00391f52"/>
    </style:style>
    <style:style style:name="T33" style:family="text">
      <style:text-properties officeooo:rsid="00396dea"/>
    </style:style>
    <style:style style:name="T34" style:family="text">
      <style:text-properties officeooo:rsid="0039b50b"/>
    </style:style>
    <style:style style:name="T35" style:family="text">
      <style:text-properties officeooo:rsid="003aa1ca"/>
    </style:style>
    <style:style style:name="T36" style:family="text">
      <style:text-properties officeooo:rsid="003bcfd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esetz über Verwaltungsübertretungen</text:p>
      <text:p text:style-name="P1"/>
      <text:p text:style-name="P9">Abschnitt I – Allgemeine Vorschriften</text:p>
      <text:p text:style-name="P1"/>
      <text:p text:style-name="P1">§ 1 – <text:span text:style-name="T21">Grundsätze</text:span></text:p>
      <text:p text:style-name="P29">(1) <text:span text:style-name="T11">Zuständig für die Verfolgung und Ahndung von Verwaltungsübertretungen sind die zuständigen Ordnungsbehörden.</text:span></text:p>
      <text:p text:style-name="P31">(2) <text:span text:style-name="T13">Eine Verwaltungsübertretung ist eine rechtswidrige Handlung, die keine Straftat ist, soweit diese durch Rechtsvorschrift bestimmt ist.</text:span></text:p>
      <text:p text:style-name="P31">(3) <text:span text:style-name="T10">Die allgemeinen Bestimmungen des Strafrechts, insbesondere die Artikel I-III des Strafgesetzbuches, finden vorbehaltlich anderer Bestimmungen dieses Gesetzes sinngemäß mit </text:span>der<text:span text:style-name="T10"> Maßgabe Anwendung, dass statt einer Straftat auf die Verwaltungsübertretung abzustellen ist.</text:span></text:p>
      <text:p text:style-name="P33">(4) Einzig zulässige Rechtsfolge ist ein <text:span text:style-name="T36">Bußgeld</text:span>. Als Nebenfolge einer Verwaltungsübertretung können nur die Nebenfolgen des Artikels V StGB durch die Ordnungsbehörden angeordnet werden.</text:p>
      <text:p text:style-name="P35"><text:span text:style-name="T27">(5) </text:span>Verwaltungsübertretungen durch Jugendliche können durch das Jugendgericht entscheiden werden, dabei kann auf Verwarnung, Auflagen oder Arrest erkannt werden.</text:p>
      <text:p text:style-name="P35">(<text:span text:style-name="T27">6</text:span>) <text:span text:style-name="T17">Die Anordnung von Maßnahmen nach § 13a StGB ist zulässig und obliegt dem örtlich zuständigen Amtsgericht auf Antrag der zuständigen Staatsanwaltschaft.</text:span></text:p>
      <text:p text:style-name="P32">(<text:span text:style-name="T27">7</text:span>) <text:span text:style-name="T12">Wird zugleich mit einer Verwaltungsübertretung eine Straftat verwirklicht, wird nur das Strafgesetz angewendet, die Verwaltungsübertretung kann jedoch geahndet werden, wenn die Strafe nicht verhängt wird.</text:span></text:p>
      <text:p text:style-name="P29"/>
      <text:p text:style-name="P8">§ 2 – Rechtsfolgen für Vertretene und juristische Personen</text:p>
      <text:p text:style-name="P28">(<text:span text:style-name="T14">1</text:span>) Handelt jemand als <text:span text:style-name="T14">Vertreter oder Beauftragte</text:span>, können neben dem Täter auch der Auftraggeber oder Vertretende verantwortlich gemacht werden, wenn <text:span text:style-name="T1">ihm aus der Handlung ein Vorteil erwächst oder er seine Pflichten verletzt hat. Dies gilt umgekehrt auch für den Vertreter oder Bevollmächtigten. Dabei ist unerheblich, ob der Auftrag möglicherweise unwirksam war.</text:span></text:p>
      <text:p text:style-name="P34">(2) Verwirklicht eine juristische Person den Tatbestand einer Verwaltungsübertretung oder Strafvorschrift, so kann <text:span text:style-name="T15">ungeachtet anderer Vorschriften ein Bußgeld in angemessener Höhe gegen die juristische Person oder Vereinigung oder ihren Rechtsnachfolger verhängt werden, auch wenn dies nicht gesondert bestimmt oder vorgesehen ist.</text:span></text:p>
      <text:p text:style-name="P30"/>
      <text:p text:style-name="P2">§ 3 – <text:span text:style-name="T36">Bußgeld</text:span></text:p>
      <text:p text:style-name="P15">(1) Ein zur Ahndung einer Verwaltungsübertretung verhängte<text:span text:style-name="T36">s Bußgeld</text:span> muss verhältnismäßig und angemessen sein.</text:p>
      <text:p text:style-name="P15">(2) Ein <text:span text:style-name="T36">Bußgeld</text:span> für eine fahrlässige Handlung soll grundsätzlich niedriger sein als für eine vorsätzliche Handlung.</text:p>
      <text:p text:style-name="P16">(3) Eine <text:span text:style-name="T36">Bußgeld</text:span> beträgt mindestens 5 BM <text:span text:style-name="T14">und soll </text:span>ungeachtet anderer <text:span text:style-name="T27">V</text:span>orschriften wenigstens den Gewinn oder Vorteil durch die ordnungswidrige Handlung <text:span text:style-name="T14">übersteigen</text:span>.</text:p>
      <text:p text:style-name="P16"><text:span text:style-name="T27">(4) </text:span>Ist die Höhe de<text:span text:style-name="T36">s</text:span> rechtlich bestimmten <text:span text:style-name="T36">Bußgeldes</text:span> unbillig, kann <text:span text:style-name="T36">es ermäßigt oder von der Verhängung abgesehen werden.</text:span></text:p>
      <text:p text:style-name="P36">(<text:span text:style-name="T27">5</text:span>) <text:span text:style-name="T5">Bei geringfügigen Verwaltungsübertretungen kann anstelle der Ahndung mit Zustimmung des Betroffenen eine Verwarnung erteilt werden, für die eine Gebühr bis zu 50 BM erhoben werden kann. Mit Begleichung der Gebühr wird auf die Eröffnung des Verfahrens verzichtet.</text:span></text:p>
      <text:p text:style-name="P38"/>
      <text:p text:style-name="P3">§ <text:span text:style-name="T14">4</text:span> – Verjährung</text:p>
      <text:p text:style-name="P17">Die <text:span text:style-name="T20">Verjährung</text:span> <text:span text:style-name="T19">beträgt für jedes im Höchstmaß bestimmte volle Tausend des Bußgeldes 6 Monate, höchstens jedoch 5 Jahre.</text:span></text:p>
      <text:p text:style-name="P37"/>
      <text:p text:style-name="P18"><text:span text:style-name="T3">§ </text:span><text:span text:style-name="T4">5</text:span><text:span text:style-name="T3"> – Verfahrensvorschriften</text:span></text:p>
      <text:p text:style-name="P36">(1) <text:span text:style-name="T17">Für das Verfahren finden die Vorschriften des Strafprozessrechts sinngemäß Anwendung, an die Stelle des Gerichts tritt die zuständige Behörde.</text:span></text:p>
      <text:p text:style-name="P56"><text:soft-page-break/>Die Anordnung von freiheitsentziehenden Maßnahmen bleibt dem zuständigen Amtsgericht auf Antrag der Behörde vorbehalten.</text:p>
      <text:p text:style-name="P40">(2) <text:span text:style-name="T18">Die zuständige Behörde erforscht nach pflichtgemäßem Ermessen Verwaltungsübertretungen mit den Rechten und Pflichten der Staatsanwaltschaft in Ermittlungen.</text:span></text:p>
      <text:p text:style-name="P36">(<text:span text:style-name="T19">3</text:span>) Anwaltliche Vertretung ist nicht erforderlich, ein Anspruch auf die Beiordnung eines Pflichtverteidigers kann nur aus besonderen Gründen geltend gemacht werden. <text:span text:style-name="T18">Dem Beschuldigten wird, soweit keine schutzwürdigen Interessen Dritter gegenüberstehen, durch die Verfolgungsbehörde Akteneinsicht gewährt.</text:span></text:p>
      <text:p text:style-name="P36"><text:span text:style-name="T27">(4) Die Benachrichtigung über Maßnahmen des Verfahrens erfolgt </text:span>in der Regel <text:span text:style-name="T18">formlos. Der Vernehmung des Beschuldigten ist Genüge getan, wenn dem Betroffenen Gelegenheit gegeben wird, sich zu der Beschuldigung zu äußern. </text:span></text:p>
      <text:p text:style-name="P19"/>
      <text:p text:style-name="P4">§ <text:span text:style-name="T16">6</text:span> – Rechtsmittel</text:p>
      <text:p text:style-name="P48">(<text:span text:style-name="T7">1</text:span>) <text:span text:style-name="T6">Gegen Maßnahmen des Verfahrens zu Ungunsten des Beschuldigten, ausgenommen Verwarnungen, ist ganz oder teilweise Einspruch bei der erlassenden Behörde zulässig.</text:span></text:p>
      <text:p text:style-name="P56">(2) <text:span text:style-name="T34">Wird dem Einspruch nicht abgeholfen</text:span>, kann er gerichtliche Entscheidung beantragen, das beim zuständigen Amtsgericht geführt wird. Die Zuständigkeit der Staatsanwaltschaft tritt an die Stelle der Ordnungsbehörde, <text:span text:style-name="T28">diese kann jedoch beteiligt werden</text:span>.</text:p>
      <text:p text:style-name="P20">(3) Das Gericht kann ohne Hauptverhandlung entscheiden, wenn es diese nicht für erforderlich hält und <text:span text:style-name="T28">keine Partei widerspricht.</text:span></text:p>
      <text:p text:style-name="P21">(4) <text:span text:style-name="T29">Der Beschuldigte kann sich vertreten lassen. Erscheint er trotz ordnungsgemäßer Ladung nicht, kann in Abwesenheit entschieden werden. Der Verzicht der Staatsanwaltschaft auf die Teilnahme geht mit dem Rechtsmittelverzicht gegen eine Einstellung einher.</text:span></text:p>
      <text:p text:style-name="P27">(5) Hebt das Gericht eine Maßnahme auf, trifft es eine eigene Entscheidung oder stellt das Verfahren ein, ansonsten weist es den Einspruch zurück. Es kann einen Einspruch nicht zur Entscheidung annehmen, wenn es eine Entscheidung für entbehrlich hält.</text:p>
      <text:p text:style-name="P27">Hält es den Gegenstand des Verfahrens für eine Straftat, erlässt es einen unanfechtbaren Überleitungsbeschluss und verweist die Entscheidung an <text:span text:style-name="T29">das Strafgericht. Das Strafgericht kann entweder nach dem Strafrecht entscheiden oder auf Verwaltungsübertretung erkennen.</text:span></text:p>
      <text:p text:style-name="P22">(6) Gegen die Entscheidung des Gerichts steht der ordentliche Rechtsweg offen. Tritt die Rechtskraft der Entscheidung ein, kann eine Tat weder erneut als Verwaltungsübertretung, noch als Straftat verfolgt werden, soweit keine Wiederaufnahme zulässig ist. Wird eine Wiederaufnahme durchgeführt, sind die Entscheide über die Verwaltungsübertretung aufzuheben, soweit eine andere Rechtsfolge ausgesprochen wird.</text:p>
      <text:p text:style-name="P5"/>
      <text:p text:style-name="P5">§ <text:span text:style-name="T21">7</text:span> – Vollstreckung</text:p>
      <text:p text:style-name="P23">(1) Mit Eintritt der Rechtskraft sind Bescheide oder gerichtliche Entscheide an ihrer Stelle vollstreckbar, <text:span text:style-name="T19">ohne dass es einer gesonderten Vollstreckungsgrundlage bedarf. Gleichzeitig werden Kosten, Auslagen und Gebühren des Verfahrens vollstreckt und Nebenfolgen vollzogen. Über Einwendungen gegen die Vollstreckung entscheidet das zuständige Gericht.</text:span></text:p>
      <text:p text:style-name="P22">(2) <text:span text:style-name="T8">Die Forderung wird durch Zahlungsbescheid, Mahnung und Zwangsvollstreckung seitens der Ordnungsbehörde vollstreckt.</text:span></text:p>
      <text:p text:style-name="P24">(3) Aus Gründen der Billigkeit kann<text:span text:style-name="T2"> auf die Vollstreckung der Forderung ganz oder teilweise verzichtet werden. Es kann eine Ratenzahlung oder eine Rückstellung der Forderung unter Auflagen vereinbart werden.</text:span></text:p>
      <text:p text:style-name="P24">(4) Das zuständige Gericht kann aufgrund von rechtskräftigen Bescheiden Erzwingungshaft anordnen. <text:span text:style-name="T9">Erzwingungshaft ist unzulässig, wenn eine Unterwerfung dem Betroffenen nicht möglich ist oder sie in anderer Weise unzumutbar ist. Gegen die Anordnung ist der Rechtsweg eröffnet.</text:span></text:p>
      <text:p text:style-name="P6"/>
      <text:p text:style-name="P6">§ <text:span text:style-name="T21">8</text:span> – <text:span text:style-name="T9">Form und Nichtigkeit von Vorschriften</text:span></text:p>
      <text:p text:style-name="P25">(1) Vorschriften, die nach diesem Gesetz Verwaltungsübertretungen begründen, können durch Gesetz oder Rechtsverordnung, durch Rechtsvorschrift <text:span text:style-name="T29">einer Staatsbehörde oder von Organen der </text:span><text:soft-page-break/><text:span text:style-name="T29">regionalen und kommunalen Selbstverwaltung oder einer anderen Körperschaft aufgrund gesonderter Ermächtigung erlassen werden.</text:span></text:p>
      <text:p text:style-name="P41">(2) Die Nichtigkeit von Vorschriften über Verwaltungsübertretungen kann auf dem Verwaltungsgerichtsweg festgestellt werden.</text:p>
      <text:p text:style-name="P41"/>
      <text:p text:style-name="P9">Abschnitt II – Einzelne Vorschriften</text:p>
      <text:p text:style-name="P42"/>
      <text:p text:style-name="P10">§ <text:span text:style-name="T21">9</text:span> – Allgemeine Bestimmungen</text:p>
      <text:p text:style-name="P42"><text:span text:style-name="T23">Dieser Abschnitt</text:span> <text:span text:style-name="T29">schränkt </text:span>d<text:span text:style-name="T21">en </text:span>Erlass anderweitiger <text:span text:style-name="T29">Vorschriften</text:span> nicht <text:span text:style-name="T34">ein</text:span>.</text:p>
      <text:p text:style-name="P42"/>
      <text:p text:style-name="P10">§ <text:span text:style-name="T21">10</text:span> – Falsche Angaben zur Identität</text:p>
      <text:p text:style-name="P42">Die falsche Angabe über des Namens, der Anschrift und des Geburtsdatums sowie die Benennung des gesetzlichen Vertreters oder die Verweigerung dieser Angaben gegenüber einer Behörde oder einem Amtsträger in dienstlicher Eigenschaft kann mit <text:span text:style-name="T30">Bußgeld</text:span> von bis zu 1.000 BM geahndet werden.</text:p>
      <text:p text:style-name="P42"/>
      <text:p text:style-name="P10">§ <text:span text:style-name="T21">11</text:span> – Unerlaubte Ansammlung, Unerlaubtes Betreten</text:p>
      <text:p text:style-name="P42">(1) Die Teilnahme an einer öffentlichen Ansammlung, die rechtmäßig für aufgelöst erklärt wurde, kann mit <text:span text:style-name="T30">Bußgeld</text:span> bis zu 1.000 BM geahndet werden. Dies gilt auch, wenn der Täter nicht erkennt, dass die Auflösung rechtmäßig war.</text:p>
      <text:p text:style-name="P42">(2) Das Betreten eines amtlich errichteten und gekennzeichneten <text:span text:style-name="T22">Sperrbereiches</text:span>, insbesondere militärische Anlagen ohne Berechtigung, <text:span text:style-name="T24">kann mit Bußgeld bis zu 5.000 BM geahndet werden.</text:span></text:p>
      <text:p text:style-name="P43"/>
      <text:p text:style-name="P11">§ <text:span text:style-name="T21">12</text:span> – Aufforderung zu Verwaltungsübertretungen</text:p>
      <text:p text:style-name="P43">Die öffentliche Aufforderung zur Begehung von Verwaltungsübertretungen kann mit de<text:span text:style-name="T30">m</text:span> für die Verwaltungsübertretung, zu der aufgerufen wird, vorgesehenen <text:span text:style-name="T30">Bußgeld</text:span> geahndet werden.</text:p>
      <text:p text:style-name="P43"/>
      <text:p text:style-name="P11">§ <text:span text:style-name="T21">13</text:span> – Belästigung der Allgemeinheit</text:p>
      <text:p text:style-name="P49">(1) Die Belästigung der Allgemeinheit ist eine Verwaltungsübertretung.</text:p>
      <text:p text:style-name="P49">(2) Die Belästigung der Allgemeinheit ist insbesondere<text:line-break/>a) die Verursachung von Lärm, <text:span text:style-name="T34">Gestank oder anderer Immissionen</text:span> ohne berechtigten Anlass, in unzulässiger Weise oder in unangemessenem Ausmaß, die die Allgemeinheit belästigt oder die Gesundheit schädigen kann,</text:p>
      <text:p text:style-name="P49">b) eine Handlung, die wider der öffentlichen Ordnung, der Sitte oder des Anstandes ist und die Allgemeinheit belästigt,</text:p>
      <text:p text:style-name="P51">c) die Haltung von Tieren in nicht dazu geeigneten Bereichen oder Weisen, in unüblichem Ausmaß oder von besonderer Gefährlichkeit,</text:p>
      <text:p text:style-name="P50">c) die Vornahme von Handlung oder die Feilbietung von Waren und Dienstleistungen unter <text:span text:style-name="T32">Verletzung von Vorschriften insbesondere zur Sicherung der öffentlichen Ordnung, des Schutzes der Jugend, Gesundheit, Gefahrenabwehr oder des Umweltschutzes.</text:span></text:p>
      <text:p text:style-name="P43">(<text:span text:style-name="T32">3</text:span>) <text:span text:style-name="T31">Das Bußgeld beträgt, soweit nichts anderes bestimmt ist, bis zu 6.000 BM.</text:span></text:p>
      <text:p text:style-name="P43"/>
      <text:p text:style-name="P12">§ <text:span text:style-name="T21">14</text:span> – Verwendung von Hoheitszeichen und sonstigen <text:span text:style-name="T26">geschützten</text:span> Symbolen</text:p>
      <text:p text:style-name="P45">(1) <text:span text:style-name="T31">Das unberechtigte Verwenden oder Nachahmen</text:span> <text:span text:style-name="T32">von</text:span></text:p>
      <text:p text:style-name="P45"><text:span text:style-name="T32">a) inländischen </text:span>Flagge<text:span text:style-name="T32">n</text:span>, Wappen, Siegel oder <text:span text:style-name="T31">anderer </text:span>Hoheitszeichen,</text:p>
      <text:p text:style-name="P52">b) staatlichen oder anderen geschützten Berufs- und Amtsbezeichnungen <text:span text:style-name="T35">sowie Standeszeichen</text:span>,</text:p>
      <text:p text:style-name="P52">c) Kennzeichen, Symbolen und Amtsbezeichnungen <text:span text:style-name="T25">einer Glaubensgemeinschaft,</text:span></text:p>
      <text:p text:style-name="P52">d) Kennzeichen und Symbolen<text:span text:style-name="T25"> des Rettungsdienstes,</text:span></text:p>
      <text:p text:style-name="P52"><text:span text:style-name="T35">e</text:span>) <text:span text:style-name="T25">eines </text:span>de<text:span text:style-name="T35">n</text:span> vorstehenden Kennzeichen <text:span text:style-name="T25">zum Verwechseln ähnliche</text:span>n Kennzeichens,</text:p>
      <text:p text:style-name="P58">das vorsätzlich oder fahrlässig erfolgt und geeignet ist einen Irrtum eines Dritte herbeizufühen, ist eine Verwaltungsübertretung.</text:p>
      <text:p text:style-name="P44">(<text:span text:style-name="T32">2</text:span>) Eine Verwaltungsübertretung nach dieser Bestimmung kann, soweit nichts anderes vorgesehen <text:soft-page-break/>ist, mit <text:span text:style-name="T36">Bußgeld</text:span> bis zu 5.000 BM geahndet werden.</text:p>
      <text:p text:style-name="P44"/>
      <text:p text:style-name="P12">§ <text:span text:style-name="T21">15</text:span> – Verletzung einer Aufsichts- und Überwachungspflicht</text:p>
      <text:p text:style-name="P45"><text:span text:style-name="T33">(1) </text:span>Die Verletzung einer aufgrund von Rechtsvorschriften obliegenden oder zur Wahrung einer obliegenden Pflicht erforderliche Aufsicht oder Überwachung in Betrieben und Unternehmen ist <text:span text:style-name="T33">eine Verwaltungsübertretung.</text:span> </text:p>
      <text:p text:style-name="P53">(2) Das Bußgeld beträgt entweder</text:p>
      <text:p text:style-name="P46"><text:span text:style-name="T33">a) </text:span>bis zu 1 Million BM, </text:p>
      <text:p text:style-name="P46"><text:span text:style-name="T33">b) </text:span>bis zur Höhe des Jahresgewinns de<text:span text:style-name="T33">r juristischen Person</text:span>, </text:p>
      <text:p text:style-name="P46"><text:span text:style-name="T33">c) </text:span>soweit ein Schaden entstanden ist in bis zur doppelten Höhe des Schadens. </text:p>
      <text:p text:style-name="P54"/>
      <text:p text:style-name="P13">§ <text:span text:style-name="T21">16</text:span> – Verstoß gegen eine <text:span text:style-name="T21">behördliche </text:span>Unterlassungsaufforderung</text:p>
      <text:p text:style-name="P54">Wer entgegen einer Aufforderung eines Amtsträgers oder einer Behörde eine Handlung wiederholt, die die öffentliche Sicherheit und Ordnung beeinträchtigt, handelt ordnungswidrig. Die Verwaltungsübertretung kann mit <text:span text:style-name="T36">Bußgeld</text:span> bis zu <text:span text:style-name="T22">10</text:span>.000 BM geahndet werden.</text:p>
      <text:p text:style-name="P54"/>
      <text:p text:style-name="P14">§ <text:span text:style-name="T21">17</text:span> – <text:span text:style-name="T33">Auffangbestimmung</text:span></text:p>
      <text:p text:style-name="P55">(1) <text:span text:style-name="T33">Eine Verwaltungsübertretung</text:span> kann, soweit nichts anderes bestimmt ist, mit <text:span text:style-name="T33">Bußgeld</text:span> bis zu 100.000 BM <text:span text:style-name="T33">geahndet werden.</text:span></text:p>
      <text:p text:style-name="P57">(2) Eine Verwaltungsübertretung durch eine juristische Person kann, soweit nichts anderes bestimmt ist, mit Bußgeld</text:p>
      <text:p text:style-name="P46"><text:span text:style-name="T33">a) </text:span>bis zu 1 Million BM, </text:p>
      <text:p text:style-name="P46"><text:span text:style-name="T33">b) </text:span>bis zur Höhe des Jahresgewinns de<text:span text:style-name="T33">r juristischen Person</text:span>, </text:p>
      <text:p text:style-name="P47"><text:span text:style-name="T33">c) </text:span>soweit ein Schaden entstanden ist in bis zur doppelten Höhe des Schadens,</text:p>
      <text:p text:style-name="P47"><text:span text:style-name="T35">geahndet werden</text:span>. </text:p>
      <text:p text:style-name="P39"/>
      <text:p text:style-name="P7">§ <text:span text:style-name="T21">18</text:span> – Inkrafttreten</text:p>
      <text:p text:style-name="P26">Das Gesetz tritt mit Verkündigung in Kraf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27T01:20:54.374000000</meta:creation-date>
    <dc:date>2016-07-31T15:59:41.787000000</dc:date>
    <meta:editing-duration>PT1H18M19S</meta:editing-duration>
    <meta:editing-cycles>10</meta:editing-cycles>
    <meta:generator>LibreOffice/5.1.4.2$Windows_x86 LibreOffice_project/f99d75f39f1c57ebdd7ffc5f42867c12031db97a</meta:generator>
    <meta:document-statistic meta:table-count="0" meta:image-count="0" meta:object-count="0" meta:page-count="4" meta:paragraph-count="86" meta:word-count="1475" meta:character-count="11276" meta:non-whitespace-character-count="9859"/>
  </office:meta>
</office:document-meta>
</file>