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28900" officeooo:paragraph-rsid="00128900" style:font-weight-asian="bold" style:font-weight-complex="bold"/>
    </style:style>
    <style:style style:name="P2" style:family="paragraph" style:parent-style-name="Standard">
      <style:paragraph-properties fo:text-align="start" style:justify-single-word="false"/>
      <style:text-properties fo:font-weight="bold" officeooo:rsid="00128900" officeooo:paragraph-rsid="00128900" style:font-weight-asian="bold" style:font-weight-complex="bold"/>
    </style:style>
    <style:style style:name="P3" style:family="paragraph" style:parent-style-name="Standard">
      <style:paragraph-properties fo:text-align="start" style:justify-single-word="false"/>
      <style:text-properties fo:font-weight="bold" officeooo:rsid="001420c7" officeooo:paragraph-rsid="001420c7" style:font-weight-asian="bold" style:font-weight-complex="bold"/>
    </style:style>
    <style:style style:name="P4" style:family="paragraph" style:parent-style-name="Standard">
      <style:paragraph-properties fo:text-align="start" style:justify-single-word="false"/>
      <style:text-properties fo:font-weight="bold" officeooo:rsid="00151bb4" officeooo:paragraph-rsid="00151bb4" style:font-weight-asian="bold" style:font-weight-complex="bold"/>
    </style:style>
    <style:style style:name="P5" style:family="paragraph" style:parent-style-name="Standard">
      <style:paragraph-properties fo:text-align="start" style:justify-single-word="false"/>
      <style:text-properties fo:font-weight="bold" officeooo:rsid="00156266" officeooo:paragraph-rsid="00156266" style:font-weight-asian="bold" style:font-weight-complex="bold"/>
    </style:style>
    <style:style style:name="P6" style:family="paragraph" style:parent-style-name="Standard">
      <style:paragraph-properties fo:text-align="start" style:justify-single-word="false"/>
      <style:text-properties fo:font-weight="bold" officeooo:rsid="0015d430" officeooo:paragraph-rsid="0015d430" style:font-weight-asian="bold" style:font-weight-complex="bold"/>
    </style:style>
    <style:style style:name="P7" style:family="paragraph" style:parent-style-name="Standard">
      <style:paragraph-properties fo:text-align="start" style:justify-single-word="false"/>
      <style:text-properties fo:font-weight="bold" officeooo:rsid="0016af80" officeooo:paragraph-rsid="0016af80" style:font-weight-asian="bold" style:font-weight-complex="bold"/>
    </style:style>
    <style:style style:name="P8" style:family="paragraph" style:parent-style-name="Standard">
      <style:paragraph-properties fo:text-align="start" style:justify-single-word="false"/>
      <style:text-properties fo:font-weight="bold" officeooo:rsid="001c84ae" officeooo:paragraph-rsid="001c84ae" style:font-weight-asian="bold" style:font-weight-complex="bold"/>
    </style:style>
    <style:style style:name="P9" style:family="paragraph" style:parent-style-name="Standard">
      <style:paragraph-properties fo:text-align="start" style:justify-single-word="false"/>
      <style:text-properties fo:font-weight="normal" officeooo:rsid="00128900" officeooo:paragraph-rsid="001420c7" style:font-weight-asian="normal" style:font-weight-complex="normal"/>
    </style:style>
    <style:style style:name="P10" style:family="paragraph" style:parent-style-name="Standard">
      <style:paragraph-properties fo:text-align="start" style:justify-single-word="false"/>
      <style:text-properties fo:font-weight="normal" officeooo:rsid="001420c7" officeooo:paragraph-rsid="001420c7" style:font-weight-asian="normal" style:font-weight-complex="normal"/>
    </style:style>
    <style:style style:name="P11" style:family="paragraph" style:parent-style-name="Standard">
      <style:paragraph-properties fo:text-align="start" style:justify-single-word="false"/>
      <style:text-properties fo:font-weight="normal" officeooo:rsid="00151bb4" officeooo:paragraph-rsid="00151bb4" style:font-weight-asian="normal" style:font-weight-complex="normal"/>
    </style:style>
    <style:style style:name="P12" style:family="paragraph" style:parent-style-name="Standard">
      <style:paragraph-properties fo:text-align="start" style:justify-single-word="false"/>
      <style:text-properties fo:font-weight="normal" officeooo:rsid="00156266" officeooo:paragraph-rsid="00156266" style:font-weight-asian="normal" style:font-weight-complex="normal"/>
    </style:style>
    <style:style style:name="P13" style:family="paragraph" style:parent-style-name="Standard">
      <style:paragraph-properties fo:text-align="start" style:justify-single-word="false"/>
      <style:text-properties fo:font-weight="normal" officeooo:rsid="0015d430" officeooo:paragraph-rsid="0015d430" style:font-weight-asian="normal" style:font-weight-complex="normal"/>
    </style:style>
    <style:style style:name="P14" style:family="paragraph" style:parent-style-name="Standard">
      <style:paragraph-properties fo:text-align="start" style:justify-single-word="false"/>
      <style:text-properties fo:font-weight="normal" officeooo:rsid="0016af80" officeooo:paragraph-rsid="0016af80" style:font-weight-asian="normal" style:font-weight-complex="normal"/>
    </style:style>
    <style:style style:name="P15" style:family="paragraph" style:parent-style-name="Standard">
      <style:paragraph-properties fo:text-align="start" style:justify-single-word="false"/>
      <style:text-properties fo:font-weight="normal" officeooo:rsid="0018a1e9" officeooo:paragraph-rsid="0018a1e9" style:font-weight-asian="normal" style:font-weight-complex="normal"/>
    </style:style>
    <style:style style:name="P16" style:family="paragraph" style:parent-style-name="Standard">
      <style:paragraph-properties fo:text-align="start" style:justify-single-word="false"/>
      <style:text-properties fo:font-weight="normal" officeooo:rsid="001a8e79" officeooo:paragraph-rsid="001a8e79" style:font-weight-asian="normal" style:font-weight-complex="normal"/>
    </style:style>
    <style:style style:name="P17" style:family="paragraph" style:parent-style-name="Standard">
      <style:paragraph-properties fo:text-align="start" style:justify-single-word="false"/>
      <style:text-properties fo:font-weight="normal" officeooo:rsid="001c84ae" officeooo:paragraph-rsid="001c84ae" style:font-weight-asian="normal" style:font-weight-complex="normal"/>
    </style:style>
    <style:style style:name="P18" style:family="paragraph" style:parent-style-name="Standard">
      <style:paragraph-properties fo:text-align="start" style:justify-single-word="false"/>
      <style:text-properties fo:font-weight="normal" officeooo:rsid="00128900" officeooo:paragraph-rsid="0020b749" style:font-weight-asian="normal" style:font-weight-complex="normal"/>
    </style:style>
    <style:style style:name="P19" style:family="paragraph" style:parent-style-name="Standard">
      <style:paragraph-properties fo:text-align="start" style:justify-single-word="false"/>
      <style:text-properties fo:font-weight="normal" officeooo:rsid="00156266" officeooo:paragraph-rsid="0020b749" style:font-weight-asian="normal" style:font-weight-complex="normal"/>
    </style:style>
    <style:style style:name="P20" style:family="paragraph" style:parent-style-name="Standard">
      <style:paragraph-properties fo:text-align="start" style:justify-single-word="false"/>
      <style:text-properties fo:font-weight="normal" officeooo:rsid="00156266" officeooo:paragraph-rsid="00156266" style:font-weight-asian="normal" style:font-weight-complex="normal"/>
    </style:style>
    <style:style style:name="T1" style:family="text">
      <style:text-properties officeooo:rsid="001420c7"/>
    </style:style>
    <style:style style:name="T2" style:family="text">
      <style:text-properties officeooo:rsid="00151bb4"/>
    </style:style>
    <style:style style:name="T3" style:family="text">
      <style:text-properties officeooo:rsid="0018a1e9"/>
    </style:style>
    <style:style style:name="T4" style:family="text">
      <style:text-properties officeooo:rsid="001a8e79"/>
    </style:style>
    <style:style style:name="T5" style:family="text">
      <style:text-properties officeooo:rsid="001c84ae"/>
    </style:style>
    <style:style style:name="T6" style:family="text">
      <style:text-properties officeooo:rsid="0020b749"/>
    </style:style>
    <style:style style:name="T7" style:family="text">
      <style:text-properties officeooo:rsid="0020d2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Zeugenschutzgesetz</text:span> – ZeugenSG</text:p>
      <text:p text:style-name="P2"/>
      <text:p text:style-name="P3">Abschnitt I – Zeugenimmunität</text:p>
      <text:p text:style-name="P3"/>
      <text:p text:style-name="P2">§ 1 – Schadlosstellung von Aussagen</text:p>
      <text:p text:style-name="P18">(1) Wann immer ein Zeuge oder <text:span text:style-name="T6">Beschludigte</text:span> in einem Verfahren vor Gericht oder einer Behörde, von seinem Recht auf Aussageverweigerung <text:span text:style-name="T1">Gebrauch</text:span> macht, <text:span text:style-name="T1">kann die zuständige Strafverfolgungsbehörde zustimmen, dass eine Strafverfolgung gegen diese Person oder einen Angehörigen aufgrund der Aussage oder der daraus gewonnenen Beweise nicht stattfinden wird.</text:span></text:p>
      <text:p text:style-name="P10">(2) Die <text:span text:style-name="T6">Schadlosstellung </text:span>bindet alle Behörden <text:span text:style-name="T4">und Gerichte</text:span>. <text:span text:style-name="T6">Sie ist unwirksam, wenn sich der Betroffene dennoch auf sein Recht zur Aussageverweigerung beruft oder andere Bedingungen verletzt,</text:span></text:p>
      <text:p text:style-name="P10">(3) Die Schadlosstellung ist nur dann wirksam, wenn die Aussagen zur Aufklärung schwererer oder wenigstens gleichwertiger Straftaten beitragen. Dieses Erfordernis entfällt, wenn nach Ermessen des Präsidenten der Generalstaatsanwaltschaft ein besonderes öffentliches Interesse an der Aufklärung der Straftat besteht.</text:p>
      <text:p text:style-name="P16">(4) <text:span text:style-name="T5">Von der Schadlosstellung ausgenommen ist die Verfolgung von Meineid und Falschaussage im Bezug auf getätigte Aussagen.</text:span></text:p>
      <text:p text:style-name="P9"/>
      <text:p text:style-name="P3">Abschnitt II – Zeugenschutzprogramm</text:p>
      <text:p text:style-name="P3"/>
      <text:p text:style-name="P3">§ 2 – Organisation</text:p>
      <text:p text:style-name="P10">(1) Die Zuständigkeit für das Zeugenschutzprogramm liegt bei der Generalstaatsanwaltschaft <text:span text:style-name="T6">oder der durch sie bestimmte Stelle.</text:span></text:p>
      <text:p text:style-name="P10">(2) Sämtliche <text:span text:style-name="T6">relevante Daten</text:span> zum Zeugenschutz unterliegen der Geheimhaltung. Sie dürfen nur <text:span text:style-name="T6">Bediensteten </text:span>zugänglich gemacht werden, die eine Sicherheitsüberprüfung durchlaufen haben müssen und auf die Wahrung der Verschwiegenheit besonders zu verpflichten sind. <text:span text:style-name="T2">Ist eine Involvierung von Personen erforderlich, die nicht Bedienstete staatlicher Stellen sind, so sind diese zur Verschwiegenheit zu verpflichten.</text:span></text:p>
      <text:p text:style-name="P11">(3) <text:span text:style-name="T6">Jede </text:span>zwingend <text:span text:style-name="T6">behördliche Maßnahme</text:span> ist <text:span text:style-name="T6">im Einvernehmen mit der Zeugenschutzstelle durchzuführen, soweit sie den Zeugenschutz gefährden könnte</text:span>.</text:p>
      <text:p text:style-name="P11">(4) <text:span text:style-name="T6">Die Vermittlung von Personen in ausländische Programme oder die Aufnahme ausländischer Personen ist im Benehmen mit der obersten Außenbehörde im Rahmen von zwischenstaatlichen Vereinbarungen zulässig.</text:span></text:p>
      <text:p text:style-name="P4"/>
      <text:p text:style-name="P4">§ 3 – Eignung</text:p>
      <text:p text:style-name="P11">(1) Wer als Zeuge in einem Strafverfahren aussagt, obwohl er durch diese Aussage sich selbst oder seine Familie und Angehörigen einer Gefahr für Leib, Leben, körperliche Unversehrtheit, Freiheit oder Vermögen aussetzt, kann mit seiner Zustimmung in ein Zeugenschutzprogramm aufgenommen werden, sofern die Gefahr nicht rechtmäßig ist.</text:p>
      <text:p text:style-name="P11">(2) Der Zeugenschutz nach Absatz 1 kann auf Angehörige oder dem Betroffenen sonst nahestehende Personen ausgeweitet werden, sofern sie ebenfalls zustimmen.</text:p>
      <text:p text:style-name="P11">(3) Eine Aufnahme muss unterbleiben, wenn Gründe vorliegen, die diese unmöglich machen.</text:p>
      <text:p text:style-name="P11">(4) <text:span text:style-name="T6">Einer ungeeigneten Person darf die Aufnahme nicht in Aussicht gestellt werden.</text:span></text:p>
      <text:p text:style-name="P12"/>
      <text:p text:style-name="P5"/>
      <text:p text:style-name="P5">§ 4 – Schutzmaßnahmen</text:p>
      <text:p text:style-name="P12">(1) Schutzmaßnahmen werden nach pflichtgemäßem Ermessen festgelegt. Sie können den Schutz durch öffentliche Sicherheitsbehörden für die Dauer der Gefährdung, angemessene technische Sicherheitsmaßnahmen oder die Verschaffung einer Tarnidentität vorübergehend oder auf Dauer sein.</text:p>
      <text:p text:style-name="P19">(2) Behörden und nichtstaatliche Organisationen sowie Privatpersonen <text:span text:style-name="T6">zu zumutbaren Handlungen </text:span><text:soft-page-break/><text:span text:style-name="T6">und Unterlassungen verpflichtet werden.</text:span></text:p>
      <text:p text:style-name="P19"><text:span text:style-name="T7">(3) Dies umfasst insbesondere </text:span>Informationen unter ihrem Einfluss zu löschen, unzugänglich zu machen, nicht zu veröffentlichen oder weiterzugeben <text:span text:style-name="T7">und Anfragen zu betroffenen Personen der zuständigen Stelle mitzuteilen</text:span>, wenn dies zum Zeugenschutz notwendig ist. </text:p>
      <text:p text:style-name="P12"/>
      <text:p text:style-name="P5">§ 6 – Tarnidentität</text:p>
      <text:p text:style-name="P12">(1) Zur Erschaffung einer Tarnidentität stellen alle staatlichen Stellen auf Verlangen der zuständigen Stelle notwendige Urkunden aus. Private Dritte können <text:span text:style-name="T7">verpflichtet</text:span> werden, ebenfalls benötigte Dokumente bereitzustellen.</text:p>
      <text:p text:style-name="P12">(2) Desgleichen können staatliche Stellen oder private Dritte verpflichtet werden, bestimmte falsche Informationen zu verbreiten.</text:p>
      <text:p text:style-name="P12">(3) Sollen Nichtstaatsbürger durch Dokumente die bergische Staatsbürgerschaft erhalten, so ist sicherzustellen, dass die notwendigen Voraussetzungen erfüllt sind. Andernfalls haben diesbezügliche Maßnahmen zu unterbleiben.</text:p>
      <text:p text:style-name="P12">(4) Die Tarnidentität darf im Rechtsverkehr verwendet werden.</text:p>
      <text:p text:style-name="P13">(5) Aus dem Zeugenschatz erwächst ein Zeugnisverweigerungsrecht über alle Angelegenheiten, die Rückschlüsse auf die Identität, die nicht Gegenstand des Verfahrens ist, zulassen. Urkunden und Akten, die den Zeugenschatz beeinträchtigen, sind besonders zu schützen.</text:p>
      <text:p text:style-name="P12"/>
      <text:p text:style-name="P6">§ 7 – Ansprüche Dritter und gegen Dritte</text:p>
      <text:p text:style-name="P13">(1) Die Fortgeltung Ansprüche Dritter wird durch diese Bestimmungen nicht berührt. Die zuständige Stelle wird bei der Durchsetzung soweit möglich unterstützen.</text:p>
      <text:p text:style-name="P13">(2) Ansprüche gegen Dritte bleiben bestehen. Die zuständige Stelle wird bei der Durchsetzung soweit möglich unterstützen.</text:p>
      <text:p text:style-name="P13">(3) Der Anspruch auf Leistungen des Staates bleibt bestehen. Der Staat trägt ferner alle aus dem Zeugenschutz erwachsenden Kosten und kann, sofern es geboten scheint, notwendige Auslagen oder den Unterhalt der Betroffenen sichern.</text:p>
      <text:p text:style-name="P13"/>
      <text:p text:style-name="P6">§ 8 – Justizvollzug</text:p>
      <text:p text:style-name="P13">Im Justizvollzug können durch Zeugenschutz besondere Regelungen getroffen werden.</text:p>
      <text:p text:style-name="P12"/>
      <text:p text:style-name="P7">Abschnitt III – Besondere Regelungen für Aussagen</text:p>
      <text:p text:style-name="P7"/>
      <text:p text:style-name="P7">§ 9 – Befragungen außerhalb der Verhandlung</text:p>
      <text:p text:style-name="P14">(1) Aus wichtigen Gründen kann ein Gericht einen Zeugen statt in der Verhandlung auch zu einem anderen Zeitpunkt, an einem anderen Ort oder durch einen anderen Richter befragen lassen. Die Aussage wird in diesem Fall mittels Videobeweis festgehalten. <text:span text:style-name="T3">Dies gilt insbesondere bei Vorliegen schwerer gesundheitlicher Erkrankungen oder Minderjährigkeit.</text:span></text:p>
      <text:p text:style-name="P15">(2) Eine Befragung nach Absatz 1 kann auch durch einen bergischen Botschafter oder Gesandten im Ausland oder durch einen ausländischen Richter durchgeführt werden, wenn das Gericht darum ersucht.</text:p>
      <text:p text:style-name="P15">(3) Wenn Gründe des Zeugenschatzes oder der nationalen Sicherheit dafürsprechen, wird eine Befragung nach Absatz 1 auf Antrag der Staatsanwaltschaft unter Schutz der Identität durchgeführt.</text:p>
      <text:p text:style-name="P15"/>
      <text:p text:style-name="P8">§ 10 – Inkrafttreten</text:p>
      <text:p text:style-name="P17">Das Gesetz tritt mit Verkündigung in Kr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7T14:33:41.768000000</meta:creation-date>
    <dc:date>2016-03-04T22:14:45.881000000</dc:date>
    <meta:editing-duration>PT20M2S</meta:editing-duration>
    <meta:editing-cycles>6</meta:editing-cycles>
    <meta:generator>LibreOffice/5.1.0.3$Windows_x86 LibreOffice_project/5e3e00a007d9b3b6efb6797a8b8e57b51ab1f737</meta:generator>
    <meta:document-statistic meta:table-count="0" meta:image-count="0" meta:object-count="0" meta:page-count="2" meta:paragraph-count="41" meta:word-count="752" meta:character-count="5834" meta:non-whitespace-character-count="5108"/>
  </office:meta>
</office:document-meta>
</file>